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5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2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3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4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4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1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1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8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4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7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1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48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6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87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88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89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0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1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2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3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4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5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6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7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8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199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0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1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2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3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4" style:family="text">
      <style:text-properties fo:font-size="9.50pt" fo:font-weight="normal" fo:font-family="'Segoe UI'" style:font-family-asian="'Segoe UI'" style:font-family-complex="'Segoe UI'" fo:background-color="transparent" style:use-window-font-color="true"/>
    </style:style>
    <style:style style:name="T5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6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5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89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8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8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7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59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9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0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1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1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62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6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5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0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66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4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6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8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8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9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23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70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0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1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4" style:family="text">
      <style:text-properties fo:font-size="9.50pt" fo:font-weight="normal" fo:font-family="Calibri" style:font-family-asian="Calibri" style:font-family-complex="Calibri" fo:background-color="transparent" style:use-window-font-color="true" fo:font-style="italic"/>
    </style:style>
    <style:style style:name="T72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2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3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79" style:family="text">
      <style:text-properties fo:font-size="12.00pt" fo:font-weight="normal" fo:font-family="Cambria" style:font-family-asian="Cambria" style:font-family-complex="Cambria" fo:background-color="transparent" style:use-window-font-color="true" fo:font-style="italic"/>
    </style:style>
    <style:style style:name="T74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0.55pt"/>
    </style:style>
    <style:style style:name="P3" style:family="paragraph">
      <style:paragraph-properties fo:line-height="100.00%" fo:text-align="center" fo:margin-left="142.00pt" fo:text-indent="0.00pt" fo:margin-right="127.55pt" fo:margin-top="2.8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11.35pt" fo:text-indent="0.00pt" fo:margin-top="0.05pt"/>
    </style:style>
    <style:style style:name="P6" style:family="paragraph">
      <style:paragraph-properties fo:line-height="150.00%" fo:text-align="justify" fo:margin-left="5.75pt" fo:text-indent="0.00pt" fo:margin-right="5.25pt" fo:margin-top="6.7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 fo:margin-top="0.15pt"/>
    </style:style>
    <style:style style:name="P9" style:family="paragraph">
      <style:paragraph-properties fo:line-height="150.00%" fo:text-align="justify" fo:margin-left="5.75pt" fo:text-indent="0.00pt" fo:margin-right="5.30pt" fo:margin-top="2.85pt"/>
    </style:style>
    <style:style style:name="P10" style:family="paragraph">
      <style:paragraph-properties fo:line-height="150.00%" fo:text-align="justify" fo:margin-left="5.75pt" fo:text-indent="0.00pt" fo:margin-right="5.30p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left" fo:margin-top="0.15pt"/>
    </style:style>
    <style:style style:name="P13" style:family="paragraph">
      <style:paragraph-properties fo:line-height="150.00%" fo:text-align="justify" fo:margin-left="5.75pt" fo:text-indent="0.00pt" fo:margin-right="5.45pt" fo:margin-top="2.85pt"/>
    </style:style>
    <style:style style:name="P14" style:family="paragraph">
      <style:paragraph-properties fo:line-height="150.00%" fo:text-align="justify" fo:margin-left="5.75pt" fo:text-indent="0.00pt" fo:margin-right="5.30pt" fo:margin-top="0.10pt"/>
    </style:style>
    <style:style style:name="P15" style:family="paragraph">
      <style:paragraph-properties fo:line-height="150.00%" fo:text-align="justify" fo:margin-left="5.75pt" fo:text-indent="0.00pt" fo:margin-right="5.30pt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00.00%" fo:text-align="left" fo:margin-top="0.15pt"/>
    </style:style>
    <style:style style:name="P18" style:family="paragraph">
      <style:paragraph-properties fo:line-height="150.00%" fo:text-align="justify" fo:margin-left="5.75pt" fo:text-indent="0.00pt" fo:margin-right="5.35pt" fo:margin-top="2.55pt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00.00%" fo:text-align="left" fo:margin-top="0.15pt"/>
    </style:style>
    <style:style style:name="P21" style:family="paragraph">
      <style:paragraph-properties fo:line-height="150.00%" fo:text-align="justify" fo:margin-left="5.75pt" fo:text-indent="0.00pt" fo:margin-right="5.30pt" fo:margin-top="2.55pt"/>
    </style:style>
    <style:style style:name="P22" style:family="paragraph">
      <style:paragraph-properties fo:line-height="150.00%" fo:text-align="justify"/>
    </style:style>
    <style:style style:name="P23" style:family="paragraph">
      <style:paragraph-properties fo:line-height="100.00%" fo:text-align="left" fo:margin-top="0.15pt"/>
    </style:style>
    <style:style style:name="P24" style:family="paragraph">
      <style:paragraph-properties fo:line-height="150.00%" fo:text-align="justify" fo:margin-left="5.75pt" fo:text-indent="0.00pt" fo:margin-right="5.25pt" fo:margin-top="2.55pt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00.00%" fo:text-align="left" fo:margin-top="0.15pt"/>
    </style:style>
    <style:style style:name="P27" style:family="paragraph">
      <style:paragraph-properties fo:line-height="150.00%" fo:text-align="justify" fo:margin-left="5.75pt" fo:text-indent="0.00pt" fo:margin-right="5.30pt" fo:margin-top="2.55p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00.00%" fo:text-align="left" fo:margin-top="0.15pt"/>
    </style:style>
    <style:style style:name="P30" style:family="paragraph">
      <style:paragraph-properties fo:line-height="150.00%" fo:text-align="justify" fo:margin-left="5.75pt" fo:text-indent="0.00pt" fo:margin-right="5.35pt" fo:margin-top="2.55pt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00.00%" fo:text-align="left" fo:margin-top="0.15pt"/>
    </style:style>
    <style:style style:name="P33" style:family="paragraph">
      <style:paragraph-properties fo:line-height="150.00%" fo:text-align="justify" fo:margin-left="5.75pt" fo:text-indent="0.00pt" fo:margin-right="5.30pt" fo:margin-top="2.55pt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00.00%" fo:text-align="left" fo:margin-top="0.15pt"/>
    </style:style>
    <style:style style:name="P36" style:family="paragraph">
      <style:paragraph-properties fo:line-height="150.00%" fo:text-align="justify" fo:margin-left="5.75pt" fo:text-indent="0.00pt" fo:margin-right="5.30pt" fo:margin-top="2.55pt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left" fo:margin-top="0.15pt"/>
    </style:style>
    <style:style style:name="P39" style:family="paragraph">
      <style:paragraph-properties fo:line-height="150.00%" fo:text-align="justify" fo:margin-left="5.75pt" fo:text-indent="0.00pt" fo:margin-right="5.30pt" fo:margin-top="2.55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00.00%" fo:text-align="left" fo:margin-top="0.15pt"/>
    </style:style>
    <style:style style:name="P42" style:family="paragraph">
      <style:paragraph-properties fo:line-height="150.00%" fo:text-align="justify" fo:margin-left="5.75pt" fo:text-indent="0.00pt" fo:margin-right="5.30pt" fo:margin-top="2.85pt"/>
    </style:style>
    <style:style style:name="P43" style:family="paragraph">
      <style:paragraph-properties fo:line-height="150.00%" fo:text-align="justify" fo:margin-left="5.75pt" fo:text-indent="0.00pt" fo:margin-right="5.30pt" fo:margin-top="0.10pt"/>
    </style:style>
    <style:style style:name="P44" style:family="paragraph">
      <style:paragraph-properties fo:line-height="150.00%" fo:text-align="justify" fo:margin-left="5.75pt" fo:text-indent="0.00pt" fo:margin-right="5.45pt"/>
    </style:style>
    <style:style style:name="P45" style:family="paragraph">
      <style:paragraph-properties fo:line-height="150.00%" fo:text-align="justify"/>
    </style:style>
    <style:style style:name="P46" style:family="paragraph">
      <style:paragraph-properties fo:line-height="100.00%" fo:text-align="left" fo:margin-top="0.15pt"/>
    </style:style>
    <style:style style:name="P47" style:family="paragraph">
      <style:paragraph-properties fo:line-height="150.00%" fo:text-align="justify" fo:margin-left="5.75pt" fo:text-indent="0.00pt" fo:margin-right="5.40pt" fo:margin-top="2.85pt"/>
    </style:style>
    <style:style style:name="P48" style:family="paragraph">
      <style:paragraph-properties fo:line-height="150.00%" fo:text-align="justify" fo:margin-left="5.75pt" fo:text-indent="0.00pt" fo:margin-right="5.30pt"/>
    </style:style>
    <style:style style:name="P49" style:family="paragraph">
      <style:paragraph-properties fo:line-height="150.00%" fo:text-align="justify"/>
    </style:style>
    <style:style style:name="P50" style:family="paragraph">
      <style:paragraph-properties fo:line-height="100.00%" fo:text-align="left" fo:margin-top="0.15pt"/>
    </style:style>
    <style:style style:name="P51" style:family="paragraph">
      <style:paragraph-properties fo:line-height="150.00%" fo:text-align="justify" fo:margin-left="5.75pt" fo:text-indent="0.00pt" fo:margin-right="5.40pt" fo:margin-top="2.85pt"/>
    </style:style>
    <style:style style:name="P52" style:family="paragraph">
      <style:paragraph-properties fo:line-height="150.00%" fo:text-align="justify" fo:margin-left="5.75pt" fo:text-indent="0.00pt" fo:margin-right="5.30pt"/>
    </style:style>
    <style:style style:name="P53" style:family="paragraph">
      <style:paragraph-properties fo:line-height="150.00%" fo:text-align="justify"/>
    </style:style>
    <style:style style:name="P54" style:family="paragraph">
      <style:paragraph-properties fo:line-height="100.00%" fo:text-align="left" fo:margin-top="0.15pt"/>
    </style:style>
    <style:style style:name="P55" style:family="paragraph">
      <style:paragraph-properties fo:line-height="150.00%" fo:text-align="justify" fo:margin-left="5.75pt" fo:text-indent="0.00pt" fo:margin-right="5.30pt" fo:margin-top="2.85pt"/>
    </style:style>
    <style:style style:name="P56" style:family="paragraph">
      <style:paragraph-properties fo:line-height="150.00%" fo:text-align="justify" fo:margin-left="5.75pt" fo:text-indent="0.00pt" fo:margin-right="5.35pt"/>
    </style:style>
    <style:style style:name="P57" style:family="paragraph">
      <style:paragraph-properties fo:line-height="150.00%" fo:text-align="justify"/>
    </style:style>
    <style:style style:name="P58" style:family="paragraph">
      <style:paragraph-properties fo:line-height="100.00%" fo:text-align="left" fo:margin-top="0.15pt"/>
    </style:style>
    <style:style style:name="P59" style:family="paragraph">
      <style:paragraph-properties fo:line-height="150.00%" fo:text-align="justify" fo:margin-left="5.75pt" fo:text-indent="0.00pt" fo:margin-right="5.30pt" fo:margin-top="2.85pt"/>
    </style:style>
    <style:style style:name="P60" style:family="paragraph">
      <style:paragraph-properties fo:line-height="150.00%" fo:text-align="justify" fo:margin-left="5.75pt" fo:text-indent="0.00pt" fo:margin-right="5.35pt" fo:margin-top="0.10pt"/>
    </style:style>
    <style:style style:name="P61" style:family="paragraph">
      <style:paragraph-properties fo:line-height="150.00%" fo:text-align="justify" fo:margin-left="5.75pt" fo:text-indent="0.00pt" fo:margin-right="5.40pt"/>
    </style:style>
    <style:style style:name="P62" style:family="paragraph">
      <style:paragraph-properties fo:line-height="150.00%" fo:text-align="justify"/>
    </style:style>
    <style:style style:name="P63" style:family="paragraph">
      <style:paragraph-properties fo:line-height="100.00%" fo:text-align="left" fo:margin-top="0.15pt"/>
    </style:style>
    <style:style style:name="P64" style:family="paragraph">
      <style:paragraph-properties fo:line-height="150.00%" fo:text-align="justify" fo:margin-left="5.75pt" fo:text-indent="0.00pt" fo:margin-right="5.30pt" fo:margin-top="2.85pt"/>
    </style:style>
    <style:style style:name="P65" style:family="paragraph">
      <style:paragraph-properties fo:line-height="150.00%" fo:text-align="justify" fo:margin-left="5.75pt" fo:text-indent="0.00pt" fo:margin-right="5.35pt"/>
    </style:style>
    <style:style style:name="P66" style:family="paragraph">
      <style:paragraph-properties fo:line-height="150.00%" fo:text-align="justify"/>
    </style:style>
    <style:style style:name="P67" style:family="paragraph">
      <style:paragraph-properties fo:line-height="100.00%" fo:text-align="left" fo:margin-top="0.15pt"/>
    </style:style>
    <style:style style:name="P68" style:family="paragraph">
      <style:paragraph-properties fo:line-height="150.00%" fo:text-align="justify" fo:margin-left="5.75pt" fo:text-indent="0.00pt" fo:margin-right="5.75pt" fo:margin-top="2.85pt"/>
    </style:style>
    <style:style style:name="P69" style:family="paragraph">
      <style:paragraph-properties fo:line-height="150.00%" fo:text-align="justify" fo:margin-left="5.75pt" fo:text-indent="0.00pt" fo:margin-right="5.30pt"/>
    </style:style>
    <style:style style:name="P70" style:family="paragraph">
      <style:paragraph-properties fo:line-height="150.00%" fo:text-align="justify"/>
    </style:style>
    <style:style style:name="P71" style:family="paragraph">
      <style:paragraph-properties fo:line-height="100.00%" fo:text-align="left" fo:margin-top="0.15pt"/>
    </style:style>
    <style:style style:name="P72" style:family="paragraph">
      <style:paragraph-properties fo:line-height="150.00%" fo:text-align="justify" fo:margin-left="5.75pt" fo:text-indent="0.00pt" fo:margin-right="5.30pt" fo:margin-top="2.55pt"/>
    </style:style>
    <style:style style:name="P73" style:family="paragraph">
      <style:paragraph-properties fo:line-height="150.00%" fo:text-align="justify"/>
    </style:style>
    <style:style style:name="P74" style:family="paragraph">
      <style:paragraph-properties fo:line-height="100.00%" fo:text-align="left" fo:margin-top="0.15pt"/>
    </style:style>
    <style:style style:name="P75" style:family="paragraph">
      <style:paragraph-properties fo:line-height="150.00%" fo:text-align="justify" fo:margin-left="5.75pt" fo:text-indent="0.00pt" fo:margin-right="5.30pt" fo:margin-top="2.85pt"/>
    </style:style>
    <style:style style:name="P76" style:family="paragraph">
      <style:paragraph-properties fo:line-height="150.00%" fo:text-align="justify" fo:margin-left="5.75pt" fo:text-indent="0.00pt" fo:margin-right="5.30pt" fo:margin-top="0.15pt"/>
    </style:style>
    <style:style style:name="P77" style:family="paragraph">
      <style:paragraph-properties fo:line-height="150.00%" fo:text-align="justify" fo:margin-left="5.75pt" fo:text-indent="0.00pt" fo:margin-right="5.45pt" fo:margin-top="0.05pt"/>
    </style:style>
    <style:style style:name="P78" style:family="paragraph">
      <style:paragraph-properties fo:line-height="150.00%" fo:text-align="justify"/>
    </style:style>
    <style:style style:name="P79" style:family="paragraph">
      <style:paragraph-properties fo:line-height="100.00%" fo:text-align="left" fo:margin-top="0.40pt"/>
    </style:style>
    <style:style style:name="P80" style:family="paragraph">
      <style:paragraph-properties fo:line-height="150.00%" fo:text-align="justify" fo:margin-left="5.75pt" fo:text-indent="0.00pt" fo:margin-right="5.35pt" fo:margin-top="2.60pt"/>
    </style:style>
    <style:style style:name="P81" style:family="paragraph">
      <style:paragraph-properties fo:line-height="150.00%" fo:text-align="justify"/>
    </style:style>
    <style:style style:name="P82" style:family="paragraph">
      <style:paragraph-properties fo:line-height="100.00%" fo:text-align="left" fo:margin-top="0.40pt"/>
    </style:style>
    <style:style style:name="P83" style:family="paragraph">
      <style:paragraph-properties fo:line-height="150.00%" fo:text-align="justify" fo:margin-left="5.75pt" fo:text-indent="0.00pt" fo:margin-right="5.30pt" fo:margin-top="2.60pt"/>
    </style:style>
    <style:style style:name="P84" style:family="paragraph">
      <style:paragraph-properties fo:line-height="150.00%" fo:text-align="justify"/>
    </style:style>
    <style:style style:name="P85" style:family="paragraph">
      <style:paragraph-properties fo:line-height="100.00%" fo:text-align="left" fo:margin-top="0.15pt"/>
    </style:style>
    <style:style style:name="P86" style:family="paragraph">
      <style:paragraph-properties fo:line-height="150.00%" fo:text-align="justify" fo:margin-left="5.75pt" fo:text-indent="0.00pt" fo:margin-right="5.25pt" fo:margin-top="2.55pt"/>
    </style:style>
    <style:style style:name="P87" style:family="paragraph">
      <style:paragraph-properties fo:line-height="150.00%" fo:text-align="justify"/>
    </style:style>
    <style:style style:name="P88" style:family="paragraph">
      <style:paragraph-properties fo:line-height="100.00%" fo:text-align="left" fo:margin-top="0.15pt"/>
    </style:style>
    <style:style style:name="P89" style:family="paragraph">
      <style:paragraph-properties fo:line-height="150.00%" fo:text-align="justify" fo:margin-left="5.75pt" fo:text-indent="0.00pt" fo:margin-right="5.25pt" fo:margin-top="2.55pt"/>
    </style:style>
    <style:style style:name="P90" style:family="paragraph">
      <style:paragraph-properties fo:line-height="150.00%" fo:text-align="justify"/>
    </style:style>
    <style:style style:name="P91" style:family="paragraph">
      <style:paragraph-properties fo:line-height="100.00%" fo:text-align="left" fo:margin-top="0.15pt"/>
    </style:style>
    <style:style style:name="P92" style:family="paragraph">
      <style:paragraph-properties fo:line-height="150.00%" fo:text-align="justify" fo:margin-left="5.75pt" fo:text-indent="0.00pt" fo:margin-right="5.25pt" fo:margin-top="2.85pt"/>
    </style:style>
    <style:style style:name="P93" style:family="paragraph">
      <style:paragraph-properties fo:line-height="150.00%" fo:text-align="justify" fo:margin-left="5.75pt" fo:text-indent="0.00pt" fo:margin-right="5.35pt"/>
    </style:style>
    <style:style style:name="P94" style:family="paragraph">
      <style:paragraph-properties fo:line-height="100.00%" fo:text-align="left" fo:margin-top="0.35pt"/>
    </style:style>
    <style:style style:name="P95" style:family="paragraph">
      <style:paragraph-properties fo:line-height="100.00%" fo:text-align="left" fo:margin-left="11.35pt" fo:text-indent="0.00pt" fo:margin-top="0.05pt"/>
    </style:style>
  </office:automatic-styles>
  <office:body>
    <office:text>
      <text:p text:style-name="P1"><text:span text:style-name="T1"/></text:p>
      <text:p text:style-name="P2"><text:span text:style-name="T2"/></text:p>
      <text:p text:style-name="P3"><text:span text:style-name="T3">ATA</text:span><text:span text:style-name="T4"><text:s/></text:span><text:span text:style-name="T5">DA 771ª</text:span><text:span text:style-name="T6"><text:s/></text:span><text:span text:style-name="T7">REUNIÃO</text:span><text:span text:style-name="T8"><text:s/></text:span><text:span text:style-name="T9">ORDINÁRIA</text:span><text:span text:style-name="T10"><text:s/></text:span><text:span text:style-name="T11">DO</text:span><text:span text:style-name="T12"><text:s/></text:span><text:span text:style-name="T13">CONPRESP</text:span></text:p>
      <text:p text:style-name="P4"><text:span text:style-name="T13"/></text:p>
      <text:p text:style-name="P4"><text:span text:style-name="T13"/></text:p>
      <text:p text:style-name="P5"><text:span text:style-name="T14">O</text:span><text:span text:style-name="T15"><text:s/></text:span><text:span text:style-name="T16">CONSELHO</text:span><text:span text:style-name="T17"><text:s/></text:span><text:span text:style-name="T18">MUNICIPAL</text:span><text:span text:style-name="T19"><text:s/></text:span><text:span text:style-name="T20">DE</text:span><text:span text:style-name="T21"><text:s/></text:span><text:span text:style-name="T22">PRESERVAÇÃO</text:span><text:span text:style-name="T23"><text:s/></text:span><text:span text:style-name="T24">DO</text:span><text:span text:style-name="T25"><text:s/></text:span><text:span text:style-name="T26">PATRIMÔNIO</text:span><text:span text:style-name="T27"><text:s/></text:span><text:span text:style-name="T28">HISTÓRICO,</text:span><text:span text:style-name="T29"><text:s/></text:span><text:span text:style-name="T30">CULTURAL</text:span><text:span text:style-name="T31"><text:s/></text:span><text:span text:style-name="T32">E</text:span><text:span text:style-name="T33"><text:s/></text:span><text:span text:style-name="T34">AMBIENTAL</text:span><text:span text:style-name="T35"><text:s/></text:span><text:span text:style-name="T36">DA</text:span></text:p>
      <text:p text:style-name="P6"><text:span text:style-name="T36">CIDADE DE SÃO PAULO - CONPRESP, no dia<text:s/></text:span><text:span text:style-name="T37">27 de fevereiro de 2023<text:s/></text:span><text:span text:style-name="T38">às<text:s/></text:span><text:span text:style-name="T39">14h50<text:s/></text:span><text:span text:style-name="T40">realizou sua<text:s/></text:span><text:span text:style-name="T41">771ª Reunião</text:span><text:span text:style-name="T42"><text:s/></text:span><text:span text:style-name="T43">Ordinária</text:span><text:span text:style-name="T44">,</text:span><text:span text:style-name="T45"><text:s/></text:span><text:span text:style-name="T46">por</text:span><text:span text:style-name="T47"><text:s/></text:span><text:span text:style-name="T48">intermédio</text:span><text:span text:style-name="T49"><text:s/></text:span><text:span text:style-name="T50">do</text:span><text:span text:style-name="T51"><text:s/></text:span><text:span text:style-name="T52">aplicativo</text:span><text:span text:style-name="T53"><text:s/></text:span><text:span text:style-name="T54">Microsoft</text:span><text:span text:style-name="T55"><text:s/></text:span><text:span text:style-name="T56">Teams,</text:span><text:span text:style-name="T57"><text:s/></text:span><text:span text:style-name="T58">com</text:span><text:span text:style-name="T59"><text:s/></text:span><text:span text:style-name="T60">a</text:span><text:span text:style-name="T61"><text:s/></text:span><text:span text:style-name="T62">presença</text:span><text:span text:style-name="T63"><text:s/></text:span><text:span text:style-name="T64">dos</text:span><text:span text:style-name="T65"><text:s/></text:span><text:span text:style-name="T66">seguintes</text:span><text:span text:style-name="T67"><text:s/></text:span><text:span text:style-name="T68">conselheiros:</text:span><text:span text:style-name="T69"><text:s/></text:span><text:span text:style-name="T70">Ricardo Ferrari Nogueira - representante titular da Secretaria Municipal de Cultura<text:s/></text:span><text:span text:style-name="T71">–</text:span><text:span text:style-name="T72"><text:s/>SMC; Adilson Amadeu -</text:span><text:span text:style-name="T73"><text:s/></text:span><text:span text:style-name="T74">representante da Câmara Municipal de São Paulo (CMSP);</text:span><text:span text:style-name="T75"><text:s/></text:span><text:span text:style-name="T76">Luiza Meuchi de Oliveira<text:s/></text:span><text:span text:style-name="T77">–</text:span><text:span text:style-name="T78"><text:s/>representante titular</text:span><text:span text:style-name="T79"><text:s/></text:span><text:span text:style-name="T80">da Secretaria Municipal de Urbanismo e Licenciamento (SMUL<text:s/></text:span><text:span text:style-name="T81">–</text:span><text:span text:style-name="T82"><text:s/>U); Adriano Nonato Rosetti - representante</text:span><text:span text:style-name="T83"><text:s/></text:span><text:span text:style-name="T84">suplente da Secretaria Municipal de Justiça (SMJ); Eneida de Almeida<text:s/></text:span><text:span text:style-name="T85">–</text:span><text:span text:style-name="T86"><text:s/>representante titular do Instituto de</text:span><text:span text:style-name="T87"><text:s/></text:span><text:span text:style-name="T88">Arquitetos do</text:span><text:span text:style-name="T89"><text:s/></text:span><text:span text:style-name="T90">Brasil (IAB); Rubens Carmo Elias Filho - representante titular da Ordem dos Advogados do</text:span><text:span text:style-name="T91"><text:s/></text:span><text:span text:style-name="T92">Brasil (OAB); e Wilson Levy Braga da Silva Neto - representante titular do Conselho Regional de Engenharia e</text:span><text:span text:style-name="T93"><text:s/></text:span><text:span text:style-name="T94">Agronomia</text:span><text:span text:style-name="T95"><text:s/></text:span><text:span text:style-name="T96">do</text:span><text:span text:style-name="T97"><text:s/></text:span><text:span text:style-name="T98">Estado</text:span><text:span text:style-name="T99"><text:s/></text:span><text:span text:style-name="T100">de</text:span><text:span text:style-name="T101"><text:s/></text:span><text:span text:style-name="T102">São</text:span><text:span text:style-name="T103"><text:s/></text:span><text:span text:style-name="T104">Paulo</text:span><text:span text:style-name="T105"><text:s/></text:span><text:span text:style-name="T106">(CREA).</text:span><text:span text:style-name="T107"><text:s/></text:span><text:span text:style-name="T108">Participaram</text:span><text:span text:style-name="T109"><text:s/></text:span><text:span text:style-name="T110">da</text:span><text:span text:style-name="T111"><text:s/></text:span><text:span text:style-name="T112">reunião:</text:span><text:span text:style-name="T113"><text:s/></text:span><text:span text:style-name="T114">Silvana</text:span><text:span text:style-name="T115"><text:s/></text:span><text:span text:style-name="T116">Gagliardi</text:span><text:span text:style-name="T117"><text:s/></text:span><text:span text:style-name="T118">–</text:span><text:span text:style-name="T119"><text:s/></text:span><text:span text:style-name="T120">Assessora</text:span><text:span text:style-name="T121"><text:s/></text:span><text:span text:style-name="T122">do</text:span><text:span text:style-name="T123"><text:s/></text:span><text:span text:style-name="T124">CONPRESP; Marisa Bassi<text:s/></text:span><text:span text:style-name="T125">–</text:span><text:span text:style-name="T126"><text:s/>Assessora do CONPRESP; Mariana da Silva Sato<text:s/></text:span><text:span text:style-name="T127">–</text:span><text:span text:style-name="T128"><text:s/>Assessora (DPH/G); F</text:span><text:span text:style-name="T129">ábio Dutra</text:span><text:span text:style-name="T130"><text:s/></text:span><text:span text:style-name="T131">Peres</text:span><text:span text:style-name="T132"><text:s/></text:span><text:span text:style-name="T133">–</text:span><text:span text:style-name="T134"><text:s/></text:span><text:span text:style-name="T135">Procurador</text:span><text:span text:style-name="T136"><text:s/></text:span><text:span text:style-name="T137">do</text:span><text:span text:style-name="T138"><text:s/></text:span><text:span text:style-name="T139">Município</text:span><text:span text:style-name="T140"><text:s/></text:span><text:span text:style-name="T141">da</text:span><text:span text:style-name="T142"><text:s/></text:span><text:span text:style-name="T143">SMC;</text:span><text:span text:style-name="T144"><text:s/></text:span><text:span text:style-name="T145">Luca</text:span><text:span text:style-name="T146"><text:s/></text:span><text:span text:style-name="T147">Fuser</text:span><text:span text:style-name="T148"><text:s/></text:span><text:span text:style-name="T149">–</text:span><text:span text:style-name="T150"><text:s/></text:span><text:span text:style-name="T151">Coordenador</text:span><text:span text:style-name="T152"><text:s/></text:span><text:span text:style-name="T153">do</text:span><text:span text:style-name="T154"><text:s/></text:span><text:span text:style-name="T155">Núcleo</text:span><text:span text:style-name="T156"><text:s/></text:span><text:span text:style-name="T157">de</text:span><text:span text:style-name="T158"><text:s/></text:span><text:span text:style-name="T159">Identificação</text:span><text:span text:style-name="T160"><text:s/></text:span><text:span text:style-name="T161">e</text:span><text:span text:style-name="T162"><text:s/></text:span><text:span text:style-name="T163">Tombamento (DPH/NIT); Fátima Antunes<text:s/></text:span><text:span text:style-name="T164">–</text:span><text:span text:style-name="T165"><text:s/>soci</text:span><text:span text:style-name="T166">óloga do Núcleo de Identificação e Tombamento (DPH/NIT);</text:span><text:span text:style-name="T167"><text:s/></text:span><text:span text:style-name="T168">Marcelo Leite<text:s/></text:span><text:span text:style-name="T169">–</text:span><text:span text:style-name="T170"><text:s/>arquiteto do N</text:span><text:span text:style-name="T171">úcleo de Identificação e Tombamento (DPH/NIT); Ricardo Vaz Guimarães de</text:span><text:span text:style-name="T172"><text:s/></text:span><text:span text:style-name="T173">Rosis<text:s/></text:span><text:span text:style-name="T174">–</text:span><text:span text:style-name="T175"><text:s/>Supervisor de Salvaguarda (DPH); Danilo Hein<text:s/></text:span><text:span text:style-name="T176">–</text:span><text:span text:style-name="T177"><text:s/>Assistente (DPH/SS); Marilia Ramos; Cesar Rodolfo</text:span><text:span text:style-name="T178"><text:s/></text:span><text:span text:style-name="T179">Sasso Lignelli, Camila Ribeiro Duarte Lisboa; Francine Gramacho Sakata; Carlos Amorim Lavieri; Igor Carollo;</text:span><text:span text:style-name="T180"><text:s/></text:span><text:span text:style-name="T181">Marcelo Magnani e Fernando Brandão Escudero.<text:s/></text:span><text:span text:style-name="T182">1. Apresentação Geral</text:span><text:span text:style-name="T183">: O Presidente inicia a sessão de nº</text:span><text:span text:style-name="T184"><text:s/></text:span><text:span text:style-name="T185">772, pedindo desculpas pelo atraso do início e cumprimentando a todos.<text:s/></text:span><text:span text:style-name="T186">2. Comunicações / Informes: 2.1.</text:span><text:span text:style-name="T187"><text:s/></text:span><text:span text:style-name="T188">Informa que essa Reunião Ordinária de nº 771 estava agendada para acontecer no dia 13/02/2023, porém</text:span><text:span text:style-name="T189"><text:s/></text:span><text:span text:style-name="T190">por falta de quórum ela foi adiada, por esse motivo está acontecendo no dia de hoje, com a mesma pauta</text:span><text:span text:style-name="T191"><text:s/></text:span><text:span text:style-name="T192">publicada</text:span><text:span text:style-name="T193"><text:s/></text:span><text:span text:style-name="T194">anteriormente.</text:span><text:span text:style-name="T195"><text:s/></text:span><text:span text:style-name="T196">2.2.</text:span><text:span text:style-name="T197"><text:s/></text:span><text:span text:style-name="T198">Informa</text:span><text:span text:style-name="T199"><text:s/></text:span><text:span text:style-name="T200">que</text:span><text:span text:style-name="T201"><text:s/></text:span><text:span text:style-name="T202">a</text:span><text:span text:style-name="T203"><text:s/></text:span><text:span text:style-name="T204">reunião</text:span><text:span text:style-name="T205"><text:s/></text:span><text:span text:style-name="T206">está</text:span><text:span text:style-name="T207"><text:s/></text:span><text:span text:style-name="T208">sendo</text:span><text:span text:style-name="T209"><text:s/></text:span><text:span text:style-name="T210">realizada</text:span><text:span text:style-name="T211"><text:s/></text:span><text:span text:style-name="T212">pelo</text:span><text:span text:style-name="T213"><text:s/></text:span><text:span text:style-name="T214">Microsoft</text:span><text:span text:style-name="T215"><text:s/></text:span><text:span text:style-name="T216">Teams</text:span><text:span text:style-name="T217"><text:s/></text:span><text:span text:style-name="T218">e</text:span><text:span text:style-name="T219"><text:s/></text:span><text:span text:style-name="T220">transmitida ao vivo para toda a população pelo Youtube, nos termos da Portaria nº 40/SMC-G/2020, da</text:span><text:span text:style-name="T221"><text:s/></text:span><text:span text:style-name="T222">Secretaria Municipal de Cultura;<text:s/></text:span><text:span text:style-name="T223">2.3.<text:s/></text:span><text:span text:style-name="T224">Informa que a ATA da reunião anterior de nº 770, realizada em 30 de</text:span><text:span text:style-name="T225"><text:s/></text:span><text:span text:style-name="T226">janeiro de 2023 foi enviada aos conselheiros e após aprovação, foi publicada no Diário Oficial da Cidade e</text:span><text:span text:style-name="T227"><text:s/></text:span><text:span text:style-name="T228">inserida na página do CONPRESP.<text:s/></text:span><text:span text:style-name="T229">2.4.<text:s/></text:span><text:span text:style-name="T230">Informa que o Conselheiro Orlando Paixão, representante do DPH,</text:span><text:span text:style-name="T231"><text:s/></text:span><text:span text:style-name="T232">deixou o cargo da administração municipal e portanto não faz mais parte deste conselho. Agradece por toda</text:span><text:span text:style-name="T233"><text:s/></text:span><text:span text:style-name="T234">sua contribuição durante o período que esteve no CONPRESP.<text:s/></text:span><text:span text:style-name="T235">2.5.<text:s/></text:span><text:span text:style-name="T236">Informa que foi publicado um despacho</text:span><text:span text:style-name="T237"><text:s/></text:span><text:span text:style-name="T238">no</text:span><text:span text:style-name="T239"><text:s/></text:span><text:span text:style-name="T240">DOC</text:span><text:span text:style-name="T241"><text:s/></text:span><text:span text:style-name="T242">em</text:span><text:span text:style-name="T243"><text:s/></text:span><text:span text:style-name="T244">24/02/2023</text:span><text:span text:style-name="T245"><text:s/></text:span><text:span text:style-name="T246">DETERMINANDO,<text:s/></text:span><text:span text:style-name="T247">ad</text:span><text:span text:style-name="T248"><text:s/></text:span><text:span text:style-name="T249">referendum<text:s/></text:span><text:span text:style-name="T250">do</text:span><text:span text:style-name="T251"><text:s/></text:span><text:span text:style-name="T252">plenário</text:span><text:span text:style-name="T253"><text:s/></text:span><text:span text:style-name="T254">do</text:span><text:span text:style-name="T255"><text:s/></text:span><text:span text:style-name="T256">CONPRESP,</text:span><text:span text:style-name="T257"><text:s/></text:span><text:span text:style-name="T258">a</text:span><text:span text:style-name="T259"><text:s/></text:span><text:span text:style-name="T260">abertura</text:span><text:span text:style-name="T261"><text:s/></text:span><text:span text:style-name="T262">do</text:span><text:span text:style-name="T263"><text:s/></text:span><text:span text:style-name="T264">enquadramento como ZEPEC-APC do Espaço Itaú de Cinema - Processo SEI nº 6025.2023/0003531-6. Explica</text:span><text:span text:style-name="T265"><text:s/></text:span><text:span text:style-name="T266">que</text:span><text:span text:style-name="T267"><text:s/></text:span><text:span text:style-name="T268">trata-se</text:span><text:span text:style-name="T269"><text:s/></text:span><text:span text:style-name="T270">do</text:span><text:span text:style-name="T271"><text:s/></text:span><text:span text:style-name="T272">Espaço</text:span><text:span text:style-name="T273"><text:s/></text:span><text:span text:style-name="T274">Itaú</text:span><text:span text:style-name="T275"><text:s/></text:span><text:span text:style-name="T276">na</text:span><text:span text:style-name="T277"><text:s/></text:span><text:span text:style-name="T278">Rua</text:span><text:span text:style-name="T279"><text:s/></text:span><text:span text:style-name="T280">Augusta,</text:span><text:span text:style-name="T281"><text:s/></text:span><text:span text:style-name="T282">fato</text:span><text:span text:style-name="T283"><text:s/></text:span><text:span text:style-name="T284">público</text:span><text:span text:style-name="T285"><text:s/></text:span><text:span text:style-name="T286">e</text:span><text:span text:style-name="T287"><text:s/></text:span><text:span text:style-name="T288">notório</text:span><text:span text:style-name="T289"><text:s/></text:span><text:span text:style-name="T290">dadas</text:span><text:span text:style-name="T291"><text:s/></text:span><text:span text:style-name="T292">as</text:span><text:span text:style-name="T293"><text:s/></text:span><text:span text:style-name="T294">reportagens</text:span><text:span text:style-name="T295"><text:s/></text:span><text:span text:style-name="T296">vinculadas</text:span><text:span text:style-name="T297"><text:s/></text:span><text:span text:style-name="T298">pela</text:span></text:p>
      <text:p text:style-name="P7"><text:span text:style-name="T299"/></text:p>
      <text:p text:style-name="P8"><text:span text:style-name="T300"/></text:p>
      <text:p text:style-name="P9"><text:span text:style-name="T301">grande imprensa. O que foi feito nesse despacho pela urgência da situação<text:s/></text:span><text:span text:style-name="T302">ad referendum<text:s/></text:span><text:span text:style-name="T303">do plenário, e que</text:span><text:span text:style-name="T304"><text:s/></text:span><text:span text:style-name="T305">o proprietário do imóvel possa fazer as intervenções que achar necessário, no entanto como ZEPEC-APC</text:span><text:span text:style-name="T306"><text:s/></text:span><text:span text:style-name="T307">haverá necessidade de se preservar um espaço para que possa ser utilizado como</text:span><text:span text:style-name="T308"><text:s/></text:span><text:span text:style-name="T309">cinema. Cita o exemplo</text:span><text:span text:style-name="T310"><text:s/></text:span><text:span text:style-name="T311">semelhante, a Casa Godinho na Líbero Badaró, cuja memória também é tombada e está funcionando na</text:span><text:span text:style-name="T312"><text:s/></text:span><text:span text:style-name="T313">parte de baixo do prédio da SMC. Questiona se algum dos conselheiros gostaria de algum esclarecimento</text:span><text:span text:style-name="T314"><text:s/></text:span><text:span text:style-name="T315">adicional ou pedido de vista para analisar o processo. O Dr. Fábio Dutra pede a palavra e informa que</text:span><text:span text:style-name="T316"><text:s/></text:span><text:span text:style-name="T317">paralelamente houve a concessão de liminar que proíbe exclusivamente a realização de demolição do prédio</text:span><text:span text:style-name="T318"><text:s/></text:span><text:span text:style-name="T319">e permite expressamente a retomada do imóvel. Não havendo mais manifestações o presidente informa que</text:span><text:span text:style-name="T320"><text:s/></text:span><text:span text:style-name="T321">a</text:span><text:span text:style-name="T322"><text:s/></text:span><text:span text:style-name="T323">decisão</text:span><text:span text:style-name="T324"><text:s/></text:span><text:span text:style-name="T325">publicada</text:span><text:span text:style-name="T326"><text:s/></text:span><text:span text:style-name="T327">no</text:span><text:span text:style-name="T328"><text:s/></text:span><text:span text:style-name="T329">Diário</text:span><text:span text:style-name="T330"><text:s/></text:span><text:span text:style-name="T331">Oficial</text:span><text:span text:style-name="T332"><text:s/></text:span><text:span text:style-name="T333">de</text:span><text:span text:style-name="T334"><text:s/></text:span><text:span text:style-name="T335">24/02/2023</text:span><text:span text:style-name="T336"><text:s/></text:span><text:span text:style-name="T337">está</text:span><text:span text:style-name="T338"><text:s/></text:span><text:span text:style-name="T339">referendada</text:span><text:span text:style-name="T340"><text:s/></text:span><text:span text:style-name="T341">pelo</text:span><text:span text:style-name="T342"><text:s/></text:span><text:span text:style-name="T343">conselho</text:span><text:span text:style-name="T344"><text:s/></text:span><text:span text:style-name="T345">e</text:span><text:span text:style-name="T346"><text:s/></text:span><text:span text:style-name="T347">haverão</text:span><text:span text:style-name="T348"><text:s/></text:span><text:span text:style-name="T349">os</text:span><text:span text:style-name="T350"><text:s/></text:span><text:span text:style-name="T351">encaminhamentos</text:span><text:span text:style-name="T352"><text:s/></text:span><text:span text:style-name="T353">administrativos</text:span><text:span text:style-name="T354"><text:s/></text:span><text:span text:style-name="T355">para</text:span><text:span text:style-name="T356"><text:s/></text:span><text:span text:style-name="T357">que</text:span><text:span text:style-name="T358"><text:s/></text:span><text:span text:style-name="T359">o</text:span><text:span text:style-name="T360"><text:s/></text:span><text:span text:style-name="T361">processo</text:span><text:span text:style-name="T362"><text:s/></text:span><text:span text:style-name="T363">tome</text:span><text:span text:style-name="T364"><text:s/></text:span><text:span text:style-name="T365">seu</text:span><text:span text:style-name="T366"><text:s/></text:span><text:span text:style-name="T367">curso.</text:span><text:span text:style-name="T368"><text:s/></text:span><text:span text:style-name="T369">A</text:span><text:span text:style-name="T370"><text:s/></text:span><text:span text:style-name="T371">Resolução</text:span><text:span text:style-name="T372"><text:s/></text:span><text:span text:style-name="T373">nº</text:span><text:span text:style-name="T374"><text:s/></text:span><text:span text:style-name="T375">05/CONPRESP/2023</text:span><text:span text:style-name="T376">, que trata desse assunto será publicada no Diário Oficial.<text:s/></text:span><text:span text:style-name="T377">2.6.<text:s/></text:span><text:span text:style-name="T378">Informa que foi recebido</text:span><text:span text:style-name="T379"><text:s/></text:span><text:span text:style-name="T380">e-mail da parte interessada no processo nº 6025.2022/0008669-5<text:s/></text:span><text:span text:style-name="T381">-<text:s/></text:span><text:span text:style-name="T382">Item 9 da Pauta, que está sob a relatoria</text:span><text:span text:style-name="T383"><text:s/></text:span><text:span text:style-name="T384">da</text:span><text:span text:style-name="T385"><text:s/></text:span><text:span text:style-name="T386">CMSP</text:span><text:span text:style-name="T387"><text:s/></text:span><text:span text:style-name="T388">com</text:span><text:span text:style-name="T389"><text:s/></text:span><text:span text:style-name="T390">pedido</text:span><text:span text:style-name="T391"><text:s/></text:span><text:span text:style-name="T392">de</text:span><text:span text:style-name="T393"><text:s/></text:span><text:span text:style-name="T394">retirada</text:span><text:span text:style-name="T395"><text:s/></text:span><text:span text:style-name="T396">de</text:span><text:span text:style-name="T397"><text:s/></text:span><text:span text:style-name="T398">pauta</text:span><text:span text:style-name="T399"><text:s/></text:span><text:span text:style-name="T400">e</text:span><text:span text:style-name="T401"><text:s/></text:span><text:span text:style-name="T402">concessão</text:span><text:span text:style-name="T403"><text:s/></text:span><text:span text:style-name="T404">de</text:span><text:span text:style-name="T405"><text:s/></text:span><text:span text:style-name="T406">prazo de</text:span><text:span text:style-name="T407"><text:s/></text:span><text:span text:style-name="T408">30</text:span><text:span text:style-name="T409"><text:s/></text:span><text:span text:style-name="T410">dias</text:span><text:span text:style-name="T411"><text:s/></text:span><text:span text:style-name="T412">para</text:span><text:span text:style-name="T413"><text:s/></text:span><text:span text:style-name="T414">que</text:span><text:span text:style-name="T415"><text:s/></text:span><text:span text:style-name="T416">possa</text:span><text:span text:style-name="T417"><text:s/></text:span><text:span text:style-name="T418">se</text:span><text:span text:style-name="T419"><text:s/></text:span><text:span text:style-name="T420">manifestar.</text:span></text:p>
      <text:p text:style-name="P10"><text:span text:style-name="T421">2.7.<text:s/></text:span><text:span text:style-name="T422">Informa que foi recebido</text:span><text:span text:style-name="T423"><text:s/></text:span><text:span text:style-name="T424">e-mail da parte interessada nos processos dos tens 23, 24, 26, 27, 28, 29, 31,</text:span><text:span text:style-name="T425"><text:s/></text:span><text:span text:style-name="T426">32, 33, 34, 36, 40, 41, 42, 45 e 46<text:s/></text:span><text:span text:style-name="T427">–</text:span><text:span text:style-name="T428"><text:s/>com pedido de retirada de pauta para que possam ser devidamente</text:span><text:span text:style-name="T429"><text:s/></text:span><text:span text:style-name="T430">apreciados pelos interessados. Porém, por decisão unânime dos Conselheiros, os processos foram retirados</text:span><text:span text:style-name="T431"><text:s/></text:span><text:span text:style-name="T432">de pauta, tendo em vista a vacância do cargo do Conselheiro Relator, representante do DPH.<text:s/></text:span><text:span text:style-name="T433">2.8.<text:s/></text:span><text:span text:style-name="T434">Informa</text:span><text:span text:style-name="T435"><text:s/></text:span><text:span text:style-name="T436">que há inscrições para manifestação na reunião, sendo: Vereador Antonio Donato; Item 1<text:s/></text:span><text:span text:style-name="T437">–</text:span><text:span text:style-name="T438"><text:s/>representantes</text:span><text:span text:style-name="T439"><text:s/></text:span><text:span text:style-name="T440">da UNI 28 SPE LTDA. - Marilia Ramos Fernandez Kovacsik; representantes do Sindicato dos Metroviários -</text:span><text:span text:style-name="T441"><text:s/></text:span><text:span text:style-name="T442">Cesar Rodolfo Sasso Lignelli, Camila Ribeiro Duarte Lisboa, Sérgio Renato da Silva Magalhães, Dagnaldo</text:span><text:span text:style-name="T443"><text:s/></text:span><text:span text:style-name="T444">Pereira;</text:span><text:span text:style-name="T445"><text:s/></text:span><text:span text:style-name="T446">Item</text:span><text:span text:style-name="T447"><text:s/></text:span><text:span text:style-name="T448">3</text:span><text:span text:style-name="T449"><text:s/></text:span><text:span text:style-name="T450">-</text:span><text:span text:style-name="T451"><text:s/></text:span><text:span text:style-name="T452">Representante</text:span><text:span text:style-name="T453"><text:s/></text:span><text:span text:style-name="T454">da</text:span><text:span text:style-name="T455"><text:s/></text:span><text:span text:style-name="T456">Rede-Butantan</text:span><text:span text:style-name="T457"><text:s/></text:span><text:span text:style-name="T458">-</text:span><text:span text:style-name="T459"><text:s/></text:span><text:span text:style-name="T460">Élio</text:span><text:span text:style-name="T461"><text:s/></text:span><text:span text:style-name="T462">Jovart</text:span><text:span text:style-name="T463"><text:s/></text:span><text:span text:style-name="T464">Bueno</text:span><text:span text:style-name="T465"><text:s/></text:span><text:span text:style-name="T466">de</text:span><text:span text:style-name="T467"><text:s/></text:span><text:span text:style-name="T468">Camargo;</text:span><text:span text:style-name="T469"><text:s/></text:span><text:span text:style-name="T470">Itens</text:span><text:span text:style-name="T471"><text:s/></text:span><text:span text:style-name="T472">4,</text:span><text:span text:style-name="T473"><text:s/></text:span><text:span text:style-name="T474">5</text:span><text:span text:style-name="T475"><text:s/></text:span><text:span text:style-name="T476">e</text:span><text:span text:style-name="T477"><text:s/></text:span><text:span text:style-name="T478">6</text:span><text:span text:style-name="T479"><text:s/></text:span><text:span text:style-name="T480">-</text:span><text:span text:style-name="T481"><text:s/></text:span><text:span text:style-name="T482">representantes</text:span><text:span text:style-name="T483"><text:s/></text:span><text:span text:style-name="T484">dos</text:span><text:span text:style-name="T485"><text:s/></text:span><text:span text:style-name="T486">proprietários</text:span><text:span text:style-name="T487"><text:s/></text:span><text:span text:style-name="T488">-</text:span><text:span text:style-name="T489"><text:s/></text:span><text:span text:style-name="T490">Igor</text:span><text:span text:style-name="T491"><text:s/></text:span><text:span text:style-name="T492">Carollo</text:span><text:span text:style-name="T493"><text:s/></text:span><text:span text:style-name="T494">e</text:span><text:span text:style-name="T495"><text:s/></text:span><text:span text:style-name="T496">Marcelo</text:span><text:span text:style-name="T497"><text:s/></text:span><text:span text:style-name="T498">Magnani;</text:span><text:span text:style-name="T499"><text:s/></text:span><text:span text:style-name="T500">Item</text:span><text:span text:style-name="T501"><text:s/></text:span><text:span text:style-name="T502">5</text:span><text:span text:style-name="T503"><text:s/></text:span><text:span text:style-name="T504">–</text:span><text:span text:style-name="T505"><text:s/></text:span><text:span text:style-name="T506">interessada</text:span><text:span text:style-name="T507"><text:s/></text:span><text:span text:style-name="T508">-</text:span><text:span text:style-name="T509"><text:s/></text:span><text:span text:style-name="T510">Francine</text:span><text:span text:style-name="T511"><text:s/></text:span><text:span text:style-name="T512">Gramacho</text:span><text:span text:style-name="T513"><text:s/></text:span><text:span text:style-name="T514">Sakata</text:span><text:span text:style-name="T515"><text:s/></text:span><text:span text:style-name="T516">e</text:span><text:span text:style-name="T517"><text:s/></text:span><text:span text:style-name="T518">o</text:span><text:span text:style-name="T519"><text:s/></text:span><text:span text:style-name="T520">diretor</text:span><text:span text:style-name="T521"><text:s/></text:span><text:span text:style-name="T522">administrativo</text:span><text:span text:style-name="T523"><text:s/></text:span><text:span text:style-name="T524">do</text:span><text:span text:style-name="T525"><text:s/></text:span><text:span text:style-name="T526">Colégio</text:span><text:span text:style-name="T527"><text:s/></text:span><text:span text:style-name="T528">Itatiaia</text:span><text:span text:style-name="T529"><text:s/></text:span><text:span text:style-name="T530">-</text:span><text:span text:style-name="T531"><text:s/></text:span><text:span text:style-name="T532">Carlos</text:span><text:span text:style-name="T533"><text:s/></text:span><text:span text:style-name="T534">Amorim</text:span><text:span text:style-name="T535"><text:s/></text:span><text:span text:style-name="T536">Lavieri;</text:span><text:span text:style-name="T537"><text:s/></text:span><text:span text:style-name="T538">Item</text:span><text:span text:style-name="T539"><text:s/></text:span><text:span text:style-name="T540">9</text:span><text:span text:style-name="T541"><text:s/></text:span><text:span text:style-name="T542">-</text:span><text:span text:style-name="T543"><text:s/></text:span><text:span text:style-name="T544">Representante da Mitra<text:s/></text:span><text:span text:style-name="T545">-<text:s/></text:span><text:span text:style-name="T546">Dr. Marcelo Magnani; Item 10 - representante do Club Athletico Paulistano - Dr.</text:span><text:span text:style-name="T547"><text:s/></text:span><text:span text:style-name="T548">Fernando Brandão Escudero; Item 11<text:s/></text:span><text:span text:style-name="T549">–</text:span><text:span text:style-name="T550"><text:s/>interessado - Dr. Fernando Brand</text:span><text:span text:style-name="T551">ão Escudero.</text:span><text:span text:style-name="T552"><text:s/></text:span><text:span text:style-name="T553">Solicita que os</text:span><text:span text:style-name="T554"><text:s/></text:span><text:span text:style-name="T555">interessados citados continuem acompanhando pelo Youtube e somente ingressem na reunião quando</text:span><text:span text:style-name="T556"><text:s/></text:span><text:span text:style-name="T557">solicitados, atentando-se para as orientações passadas pela secretaria executiva do CONPRESP e que, como</text:span><text:span text:style-name="T558"><text:s/></text:span><text:span text:style-name="T559">existe um atraso no</text:span><text:span text:style-name="T560"><text:s/></text:span><text:span text:style-name="T561">tempo da transmissão do Youtube, solicita que, assim que</text:span><text:span text:style-name="T562"><text:s/></text:span><text:span text:style-name="T563">autorizado, acessem a</text:span><text:span text:style-name="T564"><text:s/></text:span><text:span text:style-name="T565">reunião pelo link fornecido, com microfone e câmera desativados e fechem a janela do Youtube para evitar</text:span><text:span text:style-name="T566"><text:s/></text:span><text:span text:style-name="T567">transtornos. Informa que será aberto tempo de 5 minutos para o interessado fazer a sua manifestação.<text:s/></text:span><text:span text:style-name="T568">2.9</text:span><text:span text:style-name="T569">.</text:span><text:span text:style-name="T570"><text:s/></text:span><text:span text:style-name="T571">Informa</text:span><text:span text:style-name="T572"><text:s/></text:span><text:span text:style-name="T573">que</text:span><text:span text:style-name="T574"><text:s/></text:span><text:span text:style-name="T575">houve</text:span><text:span text:style-name="T576"><text:s/></text:span><text:span text:style-name="T577">uma</text:span><text:span text:style-name="T578"><text:s/></text:span><text:span text:style-name="T579">publicação</text:span><text:span text:style-name="T580"><text:s/></text:span><text:span text:style-name="T581">sobre</text:span><text:span text:style-name="T582"><text:s/></text:span><text:span text:style-name="T583">tombamentos</text:span><text:span text:style-name="T584"><text:s/></text:span><text:span text:style-name="T585">no</text:span><text:span text:style-name="T586"><text:s/></text:span><text:span text:style-name="T587">último</text:span><text:span text:style-name="T588"><text:s/></text:span><text:span text:style-name="T589">sábado</text:span><text:span text:style-name="T590"><text:s/></text:span><text:span text:style-name="T591">dia</text:span><text:span text:style-name="T592"><text:s/></text:span><text:span text:style-name="T593">24/02/2023</text:span><text:span text:style-name="T594"><text:s/></text:span><text:span text:style-name="T595">na</text:span><text:span text:style-name="T596"><text:s/></text:span><text:span text:style-name="T597">Revista</text:span><text:span text:style-name="T598"><text:s/></text:span><text:span text:style-name="T599">Veja/SP. Pontua que a sociedade é complexa e cujos interesses ou composição de interesses, muitas vezes</text:span><text:span text:style-name="T600"><text:s/></text:span><text:span text:style-name="T601">são</text:span><text:span text:style-name="T602"><text:s/></text:span><text:span text:style-name="T603">radicalmente contrapostos, porém</text:span><text:span text:style-name="T604"><text:s/></text:span><text:span text:style-name="T605">o</text:span><text:span text:style-name="T606"><text:s/></text:span><text:span text:style-name="T607">norte</text:span><text:span text:style-name="T608"><text:s/></text:span><text:span text:style-name="T609">do</text:span><text:span text:style-name="T610"><text:s/></text:span><text:span text:style-name="T611">conselho sempre</text:span><text:span text:style-name="T612"><text:s/></text:span><text:span text:style-name="T613">será</text:span><text:span text:style-name="T614"><text:s/></text:span><text:span text:style-name="T615">dentro</text:span><text:span text:style-name="T616"><text:s/></text:span><text:span text:style-name="T617">da racionalidade</text:span><text:span text:style-name="T618"><text:s/></text:span><text:span text:style-name="T619">de cada</text:span><text:span text:style-name="T620"><text:s/></text:span><text:span text:style-name="T621">um</text:span></text:p>
      <text:p text:style-name="P11"><text:span text:style-name="T621"/></text:p>
      <text:p text:style-name="P12"><text:span text:style-name="T622"/></text:p>
      <text:p text:style-name="P13"><text:span text:style-name="T623">pela</text:span><text:span text:style-name="T624"><text:s/></text:span><text:span text:style-name="T625">preservação</text:span><text:span text:style-name="T626"><text:s/></text:span><text:span text:style-name="T627">do</text:span><text:span text:style-name="T628"><text:s/></text:span><text:span text:style-name="T629">patrimônio</text:span><text:span text:style-name="T630"><text:s/></text:span><text:span text:style-name="T631">histórico,</text:span><text:span text:style-name="T632"><text:s/></text:span><text:span text:style-name="T633">cultural</text:span><text:span text:style-name="T634"><text:s/></text:span><text:span text:style-name="T635">e</text:span><text:span text:style-name="T636"><text:s/></text:span><text:span text:style-name="T637">ambiental</text:span><text:span text:style-name="T638"><text:s/></text:span><text:span text:style-name="T639">da</text:span><text:span text:style-name="T640"><text:s/></text:span><text:span text:style-name="T641">cidade</text:span><text:span text:style-name="T642"><text:s/></text:span><text:span text:style-name="T643">de</text:span><text:span text:style-name="T644"><text:s/></text:span><text:span text:style-name="T645">São</text:span><text:span text:style-name="T646"><text:s/></text:span><text:span text:style-name="T647">Paulo.</text:span><text:span text:style-name="T648"><text:s/></text:span><text:span text:style-name="T649">Que</text:span><text:span text:style-name="T650"><text:s/></text:span><text:span text:style-name="T651">tentam</text:span><text:span text:style-name="T652"><text:s/></text:span><text:span text:style-name="T653">dentro</text:span><text:span text:style-name="T654"><text:s/></text:span><text:span text:style-name="T655">de cada ofício, sempre tratar os processos com muito cuidado e consciência dentro da racionalidade do que</text:span><text:span text:style-name="T656"><text:s/></text:span><text:span text:style-name="T657">cada um entende como melhor para a cidade e preservação. Que é uma situação absolutamente incômoda,</text:span><text:span text:style-name="T658"><text:s/></text:span><text:span text:style-name="T659">mas</text:span><text:span text:style-name="T660"><text:s/></text:span><text:span text:style-name="T661">necessária.</text:span><text:span text:style-name="T662"><text:s/></text:span><text:span text:style-name="T663">Finaliza</text:span><text:span text:style-name="T664"><text:s/></text:span><text:span text:style-name="T665">declarando</text:span><text:span text:style-name="T666"><text:s/></text:span><text:span text:style-name="T667">que</text:span><text:span text:style-name="T668"><text:s/></text:span><text:span text:style-name="T669">a</text:span><text:span text:style-name="T670"><text:s/></text:span><text:span text:style-name="T671">Presidência</text:span><text:span text:style-name="T672"><text:s/></text:span><text:span text:style-name="T673">e</text:span><text:span text:style-name="T674"><text:s/></text:span><text:span text:style-name="T675">os</text:span><text:span text:style-name="T676"><text:s/></text:span><text:span text:style-name="T677">Conselheiros</text:span><text:span text:style-name="T678"><text:s/></text:span><text:span text:style-name="T679">não</text:span><text:span text:style-name="T680"><text:s/></text:span><text:span text:style-name="T681">fugirão</text:span><text:span text:style-name="T682"><text:s/></text:span><text:span text:style-name="T683">das</text:span><text:span text:style-name="T684"><text:s/></text:span><text:span text:style-name="T685">suas</text:span><text:span text:style-name="T686"><text:s/></text:span><text:span text:style-name="T687">responsabilidades. Que fica a consignação do excelente trabalho feito pelo DPH e seus técnicos que desde</text:span><text:span text:style-name="T688"><text:s/></text:span><text:span text:style-name="T689">sempre assessoram esse conselho com suas manifestações técnicas.<text:s/></text:span><text:span text:style-name="T690">2.10.<text:s/></text:span><text:span text:style-name="T691">Passa a palavra aos conselheiros</text:span><text:span text:style-name="T692"><text:s/></text:span><text:span text:style-name="T693">para manifestações.<text:s/></text:span><text:span text:style-name="T694">2.11<text:s/></text:span><text:span text:style-name="T695">O Presidente dá início aos trabalhos.<text:s/></text:span><text:span text:style-name="T696">3. LEITURA, DISCUSSÃO E DECISÃO DOS</text:span><text:span text:style-name="T697"><text:s/></text:span><text:span text:style-name="T698">SEGUINTES</text:span><text:span text:style-name="T699"><text:s/></text:span><text:span text:style-name="T700">PROCESSOS</text:span><text:span text:style-name="T701"><text:s/></text:span><text:span text:style-name="T702">E</text:span><text:span text:style-name="T703"><text:s/></text:span><text:span text:style-name="T704">EXPEDIENTES:</text:span><text:span text:style-name="T705"><text:s/></text:span><text:span text:style-name="T706">3.1.</text:span><text:span text:style-name="T707"><text:s/></text:span><text:span text:style-name="T708">PROCESSOS</text:span><text:span text:style-name="T709"><text:s/></text:span><text:span text:style-name="T710">PAUTADOS</text:span><text:span text:style-name="T711"><text:s/></text:span><text:span text:style-name="T712">EM</text:span><text:span text:style-name="T713"><text:s/></text:span><text:span text:style-name="T714">REUNIÕES</text:span><text:span text:style-name="T715"><text:s/></text:span><text:span text:style-name="T716">ANTERIORES,</text:span><text:span text:style-name="T717"><text:s/></text:span><text:span text:style-name="T718">PENDENTES DE DELIBERAÇÃO, RELATIVOS À TOMBAMENTO; 3.2. PROCESSOS PAUTADOS EM REUNIÕES</text:span><text:span text:style-name="T719"><text:s/></text:span><text:span text:style-name="T720">ANTERIORES, PENDENTES DE DELIBERAÇÃO, RELATIVOS À APROVAÇÃO DE PROJETOS DE INTERVENÇÃO</text:span><text:span text:style-name="T721"><text:s/></text:span><text:span text:style-name="T722">EM BENS PROTEGIDOS; 3.3. PROCESSOS PAUTADOS PARA A 771ª REUNIÃO ORDINÁRIA, RELATIVOS À</text:span><text:span text:style-name="T723"><text:s/></text:span><text:span text:style-name="T724">APROVAÇÃO DE PROJETOS DE INTERVENÇÃO EM BENS PROTEGIDOS. 3.4. PROCESSOS PAUTADOS PARA A</text:span><text:span text:style-name="T725"><text:s/></text:span><text:span text:style-name="T726">771ª</text:span><text:span text:style-name="T727"><text:s/></text:span><text:span text:style-name="T728">REUNIÃO</text:span><text:span text:style-name="T729"><text:s/></text:span><text:span text:style-name="T730">ORDINÁRIA,</text:span><text:span text:style-name="T731"><text:s/></text:span><text:span text:style-name="T732">COM</text:span><text:span text:style-name="T733"><text:s/></text:span><text:span text:style-name="T734">PROPOSTA</text:span><text:span text:style-name="T735"><text:s/></text:span><text:span text:style-name="T736">DE</text:span><text:span text:style-name="T737"><text:s/></text:span><text:span text:style-name="T738">INDEFERIMENTO</text:span><text:span text:style-name="T739"><text:s/></text:span><text:span text:style-name="T740">POR</text:span><text:span text:style-name="T741"><text:s/></text:span><text:span text:style-name="T742">ABANDONO</text:span><text:span text:style-name="T743"><text:s/></text:span><text:span text:style-name="T744">OU</text:span><text:span text:style-name="T745"><text:s/></text:span><text:span text:style-name="T746">NÃO</text:span><text:span text:style-name="T747"><text:s/></text:span><text:span text:style-name="T748">ATENDIMENTO</text:span><text:span text:style-name="T749"><text:s/></text:span><text:span text:style-name="T750">DE</text:span><text:span text:style-name="T751"><text:s/></text:span><text:span text:style-name="T752">COMUNIQUE-SE.</text:span><text:span text:style-name="T753"><text:s/></text:span><text:span text:style-name="T754">4.</text:span><text:span text:style-name="T755"><text:s/></text:span><text:span text:style-name="T756">TEMAS</text:span><text:span text:style-name="T757"><text:s/></text:span><text:span text:style-name="T758">GERAIS.</text:span><text:span text:style-name="T759"><text:s/></text:span><text:span text:style-name="T760">5.</text:span><text:span text:style-name="T761"><text:s/></text:span><text:span text:style-name="T762">EXTRAPAUTA.<text:s text:c="2"/></text:span><text:span text:style-name="T763">Considerando</text:span><text:span text:style-name="T764"><text:s/></text:span><text:span text:style-name="T765">a</text:span><text:span text:style-name="T766"><text:s/></text:span><text:span text:style-name="T767">presença</text:span><text:span text:style-name="T768"><text:s/></text:span><text:span text:style-name="T769">dos</text:span></text:p>
      <text:p text:style-name="P14"><text:span text:style-name="T769">inscritos</text:span><text:span text:style-name="T770"><text:s/></text:span><text:span text:style-name="T771">para</text:span><text:span text:style-name="T772"><text:s/></text:span><text:span text:style-name="T773">fala,</text:span><text:span text:style-name="T774"><text:s/></text:span><text:span text:style-name="T775">foram</text:span><text:span text:style-name="T776"><text:s/></text:span><text:span text:style-name="T777">discutidos</text:span><text:span text:style-name="T778"><text:s/></text:span><text:span text:style-name="T779">primeiramente</text:span><text:span text:style-name="T780"><text:s/></text:span><text:span text:style-name="T781">os</text:span><text:span text:style-name="T782"><text:s/></text:span><text:span text:style-name="T783">processos</text:span><text:span text:style-name="T784"><text:s/></text:span><text:span text:style-name="T785">a</text:span><text:span text:style-name="T786"><text:s/></text:span><text:span text:style-name="T787">seguir</text:span><text:span text:style-name="T788"><text:s/></text:span><text:span text:style-name="T789">relacionados.</text:span><text:span text:style-name="T790"><text:s/></text:span><text:span text:style-name="T791">1)</text:span><text:span text:style-name="T792"><text:s/></text:span><text:span text:style-name="T793">PROCESSO:</text:span><text:span text:style-name="T794"><text:s/></text:span><text:span text:style-name="T795">6025.2022/0006964-2<text:s/></text:span><text:span text:style-name="T796">- Interessado: Departamento do Patrimônio Histórico<text:s/></text:span><text:span text:style-name="T797">–</text:span><text:span text:style-name="T798"><text:s/>DPH. Assunto: Tombamento</text:span><text:span text:style-name="T799"><text:s/></text:span><text:span text:style-name="T800">da sede do Sindicato dos Metroviários de São Paulo. Endereço: Rua Serra do Japi, 16 e 31, esquina com Rua</text:span><text:span text:style-name="T801"><text:s/></text:span><text:span text:style-name="T802">Melo Freire, 874 - Mooca. Relatores: Antônio Carlos Cintra do Amaral Filho / Adriano Nonato Rosetti (SMJ).</text:span><text:span text:style-name="T803"><text:s/></text:span><text:span text:style-name="T804">Vistas</text:span><text:span text:style-name="T805"><text:s/></text:span><text:span text:style-name="T806">com</text:span><text:span text:style-name="T807"><text:s/></text:span><text:span text:style-name="T808">os</text:span><text:span text:style-name="T809"><text:s/></text:span><text:span text:style-name="T810">conselheiros:</text:span><text:span text:style-name="T811"><text:s/></text:span><text:span text:style-name="T812">Eneida</text:span><text:span text:style-name="T813"><text:s/></text:span><text:span text:style-name="T814">de</text:span><text:span text:style-name="T815"><text:s/></text:span><text:span text:style-name="T816">Almeida</text:span><text:span text:style-name="T817"><text:s/></text:span><text:span text:style-name="T818">/</text:span><text:span text:style-name="T819"><text:s/></text:span><text:span text:style-name="T820">Flávia</text:span><text:span text:style-name="T821"><text:s/></text:span><text:span text:style-name="T822">Brito</text:span><text:span text:style-name="T823"><text:s/></text:span><text:span text:style-name="T824">do</text:span><text:span text:style-name="T825"><text:s/></text:span><text:span text:style-name="T826">Nascimento</text:span><text:span text:style-name="T827"><text:s/></text:span><text:span text:style-name="T828">(IAB)</text:span><text:span text:style-name="T829"><text:s/></text:span><text:span text:style-name="T830">e</text:span><text:span text:style-name="T831"><text:s/></text:span><text:span text:style-name="T832">Wilson</text:span><text:span text:style-name="T833"><text:s/></text:span><text:span text:style-name="T834">Levy</text:span><text:span text:style-name="T835"><text:s/></text:span><text:span text:style-name="T836">Braga</text:span><text:span text:style-name="T837"><text:s/></text:span><text:span text:style-name="T838">da</text:span><text:span text:style-name="T839"><text:s/></text:span><text:span text:style-name="T840">Silva Neto / Ligia Marta Mackey (CREA). O Presidente autoriza o acesso interessados para acompanharem a</text:span><text:span text:style-name="T841"><text:s/></text:span><text:span text:style-name="T842">reunião presencialmente e passa a palavra aos Conselheiros que fizeram pedido de vistas. A conselheira</text:span><text:span text:style-name="T843"><text:s/></text:span><text:span text:style-name="T844">Eneida</text:span><text:span text:style-name="T845"><text:s/></text:span><text:span text:style-name="T846">passa</text:span><text:span text:style-name="T847"><text:s/></text:span><text:span text:style-name="T848">a</text:span><text:span text:style-name="T849"><text:s/></text:span><text:span text:style-name="T850">ler</text:span><text:span text:style-name="T851"><text:s/></text:span><text:span text:style-name="T852">seu</text:span><text:span text:style-name="T853"><text:s/></text:span><text:span text:style-name="T854">parecer.</text:span><text:span text:style-name="T855"><text:s/></text:span><text:span text:style-name="T856">Síntese:</text:span><text:span text:style-name="T857"><text:s/></text:span><text:span text:style-name="T858">Trata</text:span><text:span text:style-name="T859"><text:s/></text:span><text:span text:style-name="T860">o</text:span><text:span text:style-name="T861"><text:s/></text:span><text:span text:style-name="T862">presente</text:span><text:span text:style-name="T863"><text:s/></text:span><text:span text:style-name="T864">de</text:span><text:span text:style-name="T865"><text:s/></text:span><text:span text:style-name="T866">tombamento</text:span><text:span text:style-name="T867"><text:s/></text:span><text:span text:style-name="T868">da</text:span><text:span text:style-name="T869"><text:s/></text:span><text:span text:style-name="T870">sede</text:span><text:span text:style-name="T871"><text:s/></text:span><text:span text:style-name="T872">do</text:span><text:span text:style-name="T873"><text:s/></text:span><text:span text:style-name="T874">Sindicato</text:span><text:span text:style-name="T875"><text:s/></text:span><text:span text:style-name="T876">dos</text:span><text:span text:style-name="T877"><text:s/></text:span><text:span text:style-name="T878">Metroviários de São Paulo, movido pela diretoria executiva do Sindicato, com o apoio de diversas entidades</text:span><text:span text:style-name="T879"><text:s/></text:span><text:span text:style-name="T880">sindicais, da Pastoral Operária Metropolitana, e de representantes de movimentos sociais. Este parecer,</text:span><text:span text:style-name="T881"><text:s/></text:span><text:span text:style-name="T882">subsequente a pedido de vista, busca apresentar uma síntese das etapas principais do desenvolvimento do</text:span><text:span text:style-name="T883"><text:s/></text:span><text:span text:style-name="T884">processo, concentrando-se, particularmente, no cotejo das análises das manifestações favoráveis e contrárias</text:span><text:span text:style-name="T885"><text:s/></text:span><text:span text:style-name="T886">ao</text:span><text:span text:style-name="T887"><text:s/></text:span><text:span text:style-name="T888">tombamento</text:span><text:span text:style-name="T889"><text:s/></text:span><text:span text:style-name="T890">em</text:span><text:span text:style-name="T891"><text:s/></text:span><text:span text:style-name="T892">questão.</text:span><text:span text:style-name="T893"><text:s/></text:span><text:span text:style-name="T894">O</text:span><text:span text:style-name="T895"><text:s/></text:span><text:span text:style-name="T896">imóvel</text:span><text:span text:style-name="T897"><text:s/></text:span><text:span text:style-name="T898">foi</text:span><text:span text:style-name="T899"><text:s/></text:span><text:span text:style-name="T900">construído</text:span><text:span text:style-name="T901"><text:s/></text:span><text:span text:style-name="T902">em</text:span><text:span text:style-name="T903"><text:s/></text:span><text:span text:style-name="T904">1990,</text:span><text:span text:style-name="T905"><text:s/></text:span><text:span text:style-name="T906">após</text:span><text:span text:style-name="T907"><text:s/></text:span><text:span text:style-name="T908">a</text:span><text:span text:style-name="T909"><text:s/></text:span><text:span text:style-name="T910">celebração</text:span><text:span text:style-name="T911"><text:s/></text:span><text:span text:style-name="T912">de</text:span><text:span text:style-name="T913"><text:s/></text:span><text:span text:style-name="T914">um</text:span><text:span text:style-name="T915"><text:s/></text:span><text:span text:style-name="T916">comodato</text:span><text:span text:style-name="T917"><text:s/></text:span><text:span text:style-name="T918">segundo</text:span><text:span text:style-name="T919"><text:s/></text:span><text:span text:style-name="T920">o</text:span><text:span text:style-name="T921"><text:s/></text:span><text:span text:style-name="T922">qual</text:span><text:span text:style-name="T923"><text:s/></text:span><text:span text:style-name="T924">o</text:span><text:span text:style-name="T925"><text:s/></text:span><text:span text:style-name="T926">Governo</text:span><text:span text:style-name="T927"><text:s/></text:span><text:span text:style-name="T928">do</text:span><text:span text:style-name="T929"><text:s/></text:span><text:span text:style-name="T930">Estado</text:span><text:span text:style-name="T931"><text:s/></text:span><text:span text:style-name="T932">e</text:span><text:span text:style-name="T933"><text:s/></text:span><text:span text:style-name="T934">a</text:span><text:span text:style-name="T935"><text:s/></text:span><text:span text:style-name="T936">Companhia</text:span><text:span text:style-name="T937"><text:s/></text:span><text:span text:style-name="T938">do</text:span><text:span text:style-name="T939"><text:s/></text:span><text:span text:style-name="T940">Metropolitano</text:span><text:span text:style-name="T941"><text:s/></text:span><text:span text:style-name="T942">de</text:span><text:span text:style-name="T943"><text:s/></text:span><text:span text:style-name="T944">São</text:span><text:span text:style-name="T945"><text:s/></text:span><text:span text:style-name="T946">Paulo,</text:span><text:span text:style-name="T947"><text:s/></text:span><text:span text:style-name="T948">Metrô</text:span><text:span text:style-name="T949"><text:s/></text:span><text:span text:style-name="T950">–</text:span><text:span text:style-name="T951"><text:s/></text:span><text:span text:style-name="T952">proprietária</text:span><text:span text:style-name="T953"><text:s/></text:span><text:span text:style-name="T954">do</text:span><text:span text:style-name="T955"><text:s/></text:span><text:span text:style-name="T956">terreno</text:span></text:p>
      <text:p text:style-name="P15"><text:span text:style-name="T957">–</text:span><text:span text:style-name="T958">,</text:span><text:span text:style-name="T959"><text:s/></text:span><text:span text:style-name="T960">concederam ao Sindicato dos</text:span><text:span text:style-name="T961"><text:s/></text:span><text:span text:style-name="T962">Metroviários</text:span><text:span text:style-name="T963"><text:s/></text:span><text:span text:style-name="T964">de</text:span><text:span text:style-name="T965"><text:s/></text:span><text:span text:style-name="T966">São</text:span><text:span text:style-name="T967"><text:s/></text:span><text:span text:style-name="T968">Paulo a cessão de uso para a construção de</text:span><text:span text:style-name="T969"><text:s/></text:span><text:span text:style-name="T970">sua sede,</text:span><text:span text:style-name="T971"><text:s/></text:span><text:span text:style-name="T972">em 1986. Em maio de 2021, o imóvel foi leiloado, tendo sido arrematado pela Porte Engenharia e Urbanismo</text:span><text:span text:style-name="T973"><text:s/></text:span><text:span text:style-name="T974">que, conforme manifestação nos autos, não tem o menor interesse de preservar a edi</text:span><text:span text:style-name="T975">ﬁ</text:span><text:span text:style-name="T976">ca</text:span><text:span text:style-name="T977">ção existente. O</text:span><text:span text:style-name="T978"><text:s/></text:span><text:span text:style-name="T979">Sindicato, por meio de representação junto ao Ministério Público de São Paulo, noticia a alienação do imóvel</text:span><text:span text:style-name="T980"><text:s/></text:span><text:span text:style-name="T981">pela</text:span><text:span text:style-name="T982"><text:s/></text:span><text:span text:style-name="T983">Companhia</text:span><text:span text:style-name="T984"><text:s/></text:span><text:span text:style-name="T985">do</text:span><text:span text:style-name="T986"><text:s/></text:span><text:span text:style-name="T987">Metropolitano,</text:span><text:span text:style-name="T988"><text:s/></text:span><text:span text:style-name="T989">mediante</text:span><text:span text:style-name="T990"><text:s/></text:span><text:span text:style-name="T991">certame</text:span><text:span text:style-name="T992"><text:s/></text:span><text:span text:style-name="T993">licitatório,</text:span><text:span text:style-name="T994"><text:s/></text:span><text:span text:style-name="T995">relatando</text:span><text:span text:style-name="T996"><text:s/></text:span><text:span text:style-name="T997">o</text:span><text:span text:style-name="T998"><text:s/></text:span><text:span text:style-name="T999">favorecimento</text:span><text:span text:style-name="T1000"><text:s/></text:span><text:span text:style-name="T1001">de</text:span><text:span text:style-name="T1002"><text:s/></text:span><text:span text:style-name="T1003">grupos</text:span></text:p>
      <text:p text:style-name="P16"><text:span text:style-name="T1004"/></text:p>
      <text:p text:style-name="P17"><text:span text:style-name="T1005"/></text:p>
      <text:p text:style-name="P18"><text:span text:style-name="T1006">privados em detrimento do patrimônio público, alegando ainda o risco ao patrimônio cultural e ambiental</text:span><text:span text:style-name="T1007"><text:s/></text:span><text:span text:style-name="T1008">subjacente ao imóvel ali existente. A representação junto ao MPSP enseja o parecer técnico do CAEX, que</text:span><text:span text:style-name="T1009"><text:s/></text:span><text:span text:style-name="T1010">o</text:span><text:span text:style-name="T1011">ﬁ</text:span><text:span text:style-name="T1012">cia o Conpresp, juntamente com os<text:s/></text:span><text:span text:style-name="T1013">órgãos das esferas estadual e federal, para que se manifestem a</text:span><text:span text:style-name="T1014"><text:s/></text:span><text:span text:style-name="T1015">respeito do interesse de preservação, levando em consideração o PL 424, de 29/06/2021, de iniciativa de</text:span><text:span text:style-name="T1016"><text:s/></text:span><text:span text:style-name="T1017">vereadores da CMSP, em que se declara o interesse de preservação da sede do Sindicato, como patrimônio</text:span><text:span text:style-name="T1018"><text:s/></text:span><text:span text:style-name="T1019">histórico, social, e cultural da cidade de São Paulo. De início, diante da exiguidade do prazo de análise, O</text:span><text:span text:style-name="T1020"><text:s/></text:span><text:span text:style-name="T1021">DPH-SMC</text:span><text:span text:style-name="T1022"><text:s/></text:span><text:span text:style-name="T1023">considerou</text:span><text:span text:style-name="T1024"><text:s/></text:span><text:span text:style-name="T1025">que</text:span><text:span text:style-name="T1026"><text:s/></text:span><text:span text:style-name="T1027">o</text:span><text:span text:style-name="T1028"><text:s/></text:span><text:span text:style-name="T1029">relatório</text:span><text:span text:style-name="T1030"><text:s/></text:span><text:span text:style-name="T1031">produzido</text:span><text:span text:style-name="T1032"><text:s/></text:span><text:span text:style-name="T1033">pelo</text:span><text:span text:style-name="T1034"><text:s/></text:span><text:span text:style-name="T1035">MPSP,</text:span><text:span text:style-name="T1036"><text:s/></text:span><text:span text:style-name="T1037">com</text:span><text:span text:style-name="T1038"><text:s/></text:span><text:span text:style-name="T1039">análise</text:span><text:span text:style-name="T1040"><text:s/></text:span><text:span text:style-name="T1041">do</text:span><text:span text:style-name="T1042"><text:s/></text:span><text:span text:style-name="T1043">CAEX,</text:span><text:span text:style-name="T1044"><text:s/></text:span><text:span text:style-name="T1045">reunia</text:span><text:span text:style-name="T1046"><text:s/></text:span><text:span text:style-name="T1047">elementos</text:span><text:span text:style-name="T1048"><text:s/></text:span><text:span text:style-name="T1049">su</text:span><text:span text:style-name="T1050">ﬁ</text:span><text:span text:style-name="T1051">cientes para a abertura do processo de tombamento. De fato, foi aprovada por unanimidade a Abertura</text:span><text:span text:style-name="T1052"><text:s/></text:span><text:span text:style-name="T1053">do Processo de Tombamento do Edißcio sede do Sindicato dos Metroviários de São Paulo, submetida à</text:span><text:span text:style-name="T1054"><text:s/></text:span><text:span text:style-name="T1055">deliberação</text:span><text:span text:style-name="T1056"><text:s/></text:span><text:span text:style-name="T1057">na</text:span><text:span text:style-name="T1058"><text:s/></text:span><text:span text:style-name="T1059">755ª</text:span><text:span text:style-name="T1060"><text:s/></text:span><text:span text:style-name="T1061">Reunião</text:span><text:span text:style-name="T1062"><text:s/></text:span><text:span text:style-name="T1063">Ordinária</text:span><text:span text:style-name="T1064"><text:s/></text:span><text:span text:style-name="T1065">do</text:span><text:span text:style-name="T1066"><text:s/></text:span><text:span text:style-name="T1067">Conpresp,</text:span><text:span text:style-name="T1068"><text:s/></text:span><text:span text:style-name="T1069">de</text:span><text:span text:style-name="T1070"><text:s/></text:span><text:span text:style-name="T1071">30</text:span><text:span text:style-name="T1072"><text:s/></text:span><text:span text:style-name="T1073">de</text:span><text:span text:style-name="T1074"><text:s/></text:span><text:span text:style-name="T1075">maio</text:span><text:span text:style-name="T1076"><text:s/></text:span><text:span text:style-name="T1077">de</text:span><text:span text:style-name="T1078"><text:s/></text:span><text:span text:style-name="T1079">2022.</text:span><text:span text:style-name="T1080"><text:s/></text:span><text:span text:style-name="T1081">Respalda</text:span><text:span text:style-name="T1082"><text:s/></text:span><text:span text:style-name="T1083">o</text:span><text:span text:style-name="T1084"><text:s/></text:span><text:span text:style-name="T1085">pedido</text:span><text:span text:style-name="T1086"><text:s/></text:span><text:span text:style-name="T1087">de</text:span><text:span text:style-name="T1088"><text:s/></text:span><text:span text:style-name="T1089">tombamento uma extensa documentação juntada aos autos pela Diretoria do Sindicato dos Metroviários (p.</text:span><text:span text:style-name="T1090"><text:s/></text:span><text:span text:style-name="T1091">502-685),</text:span><text:span text:style-name="T1092"><text:s/></text:span><text:span text:style-name="T1093">constituída</text:span><text:span text:style-name="T1094"><text:s/></text:span><text:span text:style-name="T1095">por:</text:span><text:span text:style-name="T1096"><text:s/></text:span><text:span text:style-name="T1097">memorial</text:span><text:span text:style-name="T1098"><text:s/></text:span><text:span text:style-name="T1099">do</text:span><text:span text:style-name="T1100"><text:s/></text:span><text:span text:style-name="T1101">edißcio,</text:span><text:span text:style-name="T1102"><text:s/></text:span><text:span text:style-name="T1103">estatuto</text:span><text:span text:style-name="T1104"><text:s/></text:span><text:span text:style-name="T1105">do</text:span><text:span text:style-name="T1106"><text:s/></text:span><text:span text:style-name="T1107">Sindicato,</text:span><text:span text:style-name="T1108"><text:s/></text:span><text:span text:style-name="T1109">desenhos</text:span><text:span text:style-name="T1110"><text:s/></text:span><text:span text:style-name="T1111">de</text:span><text:span text:style-name="T1112"><text:s/></text:span><text:span text:style-name="T1113">projeto,</text:span><text:span text:style-name="T1114"><text:s/></text:span><text:span text:style-name="T1115">registros</text:span><text:span text:style-name="T1116"><text:s/></text:span><text:span text:style-name="T1117">fotográ</text:span><text:span text:style-name="T1118">ﬁ</text:span><text:span text:style-name="T1119">cos da execu</text:span><text:span text:style-name="T1120">ção da obra, matérias do Jornal Plataforma sobre o andamento da construção, sua</text:span><text:span text:style-name="T1121"><text:s/></text:span><text:span text:style-name="T1122">inauguração, e ainda material referente à ação do sindicato em defesa da categoria dos metroviários e de</text:span><text:span text:style-name="T1123"><text:s/></text:span><text:span text:style-name="T1124">outros trabalhadores em diversas ações sindicais uni</text:span><text:span text:style-name="T1125">ﬁ</text:span><text:span text:style-name="T1126">cadas. Esse material informa sobre a trajet</text:span><text:span text:style-name="T1127">ória do</text:span><text:span text:style-name="T1128"><text:s/></text:span><text:span text:style-name="T1129">Sindicato,</text:span><text:span text:style-name="T1130"><text:s/></text:span><text:span text:style-name="T1131">sobre</text:span><text:span text:style-name="T1132"><text:s/></text:span><text:span text:style-name="T1133">o</text:span><text:span text:style-name="T1134"><text:s/></text:span><text:span text:style-name="T1135">empenho</text:span><text:span text:style-name="T1136"><text:s/></text:span><text:span text:style-name="T1137">de</text:span><text:span text:style-name="T1138"><text:s/></text:span><text:span text:style-name="T1139">seus</text:span><text:span text:style-name="T1140"><text:s/></text:span><text:span text:style-name="T1141">ﬁ</text:span><text:span text:style-name="T1142">liados</text:span><text:span text:style-name="T1143"><text:s/></text:span><text:span text:style-name="T1144">na</text:span><text:span text:style-name="T1145"><text:s/></text:span><text:span text:style-name="T1146">construção</text:span><text:span text:style-name="T1147"><text:s/></text:span><text:span text:style-name="T1148">do</text:span><text:span text:style-name="T1149"><text:s/></text:span><text:span text:style-name="T1150">edißcio-sede,</text:span><text:span text:style-name="T1151"><text:s/></text:span><text:span text:style-name="T1152">e</text:span><text:span text:style-name="T1153"><text:s/></text:span><text:span text:style-name="T1154">sobre</text:span><text:span text:style-name="T1155"><text:s/></text:span><text:span text:style-name="T1156">a</text:span><text:span text:style-name="T1157"><text:s/></text:span><text:span text:style-name="T1158">sua</text:span><text:span text:style-name="T1159"><text:s/></text:span><text:span text:style-name="T1160">inegável</text:span><text:span text:style-name="T1161"><text:s/></text:span><text:span text:style-name="T1162">representatividade na luta em defesa dos direitos dos trabalhadores<text:s/></text:span><text:span text:style-name="T1163">–</text:span><text:span text:style-name="T1164"><text:s/>e n</text:span><text:span text:style-name="T1165">ão unicamente da categoria dos</text:span><text:span text:style-name="T1166"><text:s/></text:span><text:span text:style-name="T1167">metroviários, que por si só já tem um peso signi</text:span><text:span text:style-name="T1168">ﬁ</text:span><text:span text:style-name="T1169">cativo nas din</text:span><text:span text:style-name="T1170">âmicas do cotidiano e na memória do trabalho</text:span><text:span text:style-name="T1171"><text:s/></text:span><text:span text:style-name="T1172">vinculadas</text:span><text:span text:style-name="T1173"><text:s/></text:span><text:span text:style-name="T1174">à</text:span><text:span text:style-name="T1175"><text:s/></text:span><text:span text:style-name="T1176">região</text:span><text:span text:style-name="T1177"><text:s/></text:span><text:span text:style-name="T1178">metropolitana</text:span><text:span text:style-name="T1179"><text:s/></text:span><text:span text:style-name="T1180">de</text:span><text:span text:style-name="T1181"><text:s/></text:span><text:span text:style-name="T1182">São</text:span><text:span text:style-name="T1183"><text:s/></text:span><text:span text:style-name="T1184">Paulo</text:span><text:span text:style-name="T1185"><text:s/></text:span><text:span text:style-name="T1186">–</text:span><text:span text:style-name="T1187"><text:s/></text:span><text:span text:style-name="T1188">e</text:span><text:span text:style-name="T1189"><text:s/></text:span><text:span text:style-name="T1190">ainda</text:span><text:span text:style-name="T1191"><text:s/></text:span><text:span text:style-name="T1192">sobre</text:span><text:span text:style-name="T1193"><text:s/></text:span><text:span text:style-name="T1194">as</text:span><text:span text:style-name="T1195"><text:s/></text:span><text:span text:style-name="T1196">estreitas</text:span><text:span text:style-name="T1197"><text:s/></text:span><text:span text:style-name="T1198">ligações</text:span><text:span text:style-name="T1199"><text:s/></text:span><text:span text:style-name="T1200">com</text:span><text:span text:style-name="T1201"><text:s/></text:span><text:span text:style-name="T1202">diversos</text:span><text:span text:style-name="T1203"><text:s/></text:span><text:span text:style-name="T1204">movimentos sociais plurais, como con</text:span><text:span text:style-name="T1205">ﬁ</text:span><text:span text:style-name="T1206">rmam as mo</text:span><text:span text:style-name="T1207">ções de apoio ao tombamento. Entre os documentos</text:span><text:span text:style-name="T1208"><text:s/></text:span><text:span text:style-name="T1209">destacam-se ainda as manifestações de apoio de diversas entidades sindicais, e uma declaração de apoio do</text:span><text:span text:style-name="T1210"><text:s/></text:span><text:span text:style-name="T1211">IIEP (Intercâmbio, Informações, Estudos e Pesquisas) atestando a importância do papel social e político do</text:span><text:span text:style-name="T1212"><text:s/></text:span><text:span text:style-name="T1213">Sindicato, com menção ao seu protagonismo no desenvolvimento dos trabalhos da Comissão Estadual da</text:span><text:span text:style-name="T1214"><text:s/></text:span><text:span text:style-name="T1215">Verdade “Rubens Paiva”, por contribuir para a investigação de empresas cúmplices da ditadura militar,</text:span><text:span text:style-name="T1216"><text:s/></text:span><text:span text:style-name="T1217">conforme registros salvos no Serviço de Documentação e Memória da Assembleia Legislativa do estado de</text:span><text:span text:style-name="T1218"><text:s/></text:span><text:span text:style-name="T1219">São Paulo. A respeito da relevância e representatividade do Sindicato dos Metroviários, do seu papel social e</text:span><text:span text:style-name="T1220"><text:s/></text:span><text:span text:style-name="T1221">político, convém mencionar os depoimentos registrados na 769ª Reunião Ordinária do Conpresp. A diretoria</text:span><text:span text:style-name="T1222"><text:s/></text:span><text:span text:style-name="T1223">do sindicato</text:span><text:span text:style-name="T1224"><text:s/></text:span><text:span text:style-name="T1225">contou com</text:span><text:span text:style-name="T1226"><text:s/></text:span><text:span text:style-name="T1227">a participação</text:span><text:span text:style-name="T1228"><text:s/></text:span><text:span text:style-name="T1229">oral de<text:s/></text:span><text:span text:style-name="T1230">ﬁ</text:span><text:span text:style-name="T1231">guras</text:span><text:span text:style-name="T1232"><text:s/></text:span><text:span text:style-name="T1233">políticas do calibre do</text:span><text:span text:style-name="T1234"><text:s/></text:span><text:span text:style-name="T1235">deputado</text:span><text:span text:style-name="T1236"><text:s/></text:span><text:span text:style-name="T1237">federal Carlos</text:span><text:span text:style-name="T1238"><text:s/></text:span><text:span text:style-name="T1239">Zarattini, do deputado estadual Simão Pedro Chiovetti, ambos comprometidos com as causas trabalhistas,</text:span><text:span text:style-name="T1240"><text:s/></text:span><text:span text:style-name="T1241">com</text:span><text:span text:style-name="T1242"><text:s/></text:span><text:span text:style-name="T1243">os</text:span><text:span text:style-name="T1244"><text:s/></text:span><text:span text:style-name="T1245">temas</text:span><text:span text:style-name="T1246"><text:s/></text:span><text:span text:style-name="T1247">do</text:span><text:span text:style-name="T1248"><text:s/></text:span><text:span text:style-name="T1249">transporte</text:span><text:span text:style-name="T1250"><text:s/></text:span><text:span text:style-name="T1251">e</text:span><text:span text:style-name="T1252"><text:s/></text:span><text:span text:style-name="T1253">das</text:span><text:span text:style-name="T1254"><text:s/></text:span><text:span text:style-name="T1255">obras</text:span><text:span text:style-name="T1256"><text:s/></text:span><text:span text:style-name="T1257">públicas,</text:span><text:span text:style-name="T1258"><text:s/></text:span><text:span text:style-name="T1259">e</text:span><text:span text:style-name="T1260"><text:s/></text:span><text:span text:style-name="T1261">com</text:span><text:span text:style-name="T1262"><text:s/></text:span><text:span text:style-name="T1263">a</text:span><text:span text:style-name="T1264"><text:s/></text:span><text:span text:style-name="T1265">própria</text:span><text:span text:style-name="T1266"><text:s/></text:span><text:span text:style-name="T1267">atuação</text:span><text:span text:style-name="T1268"><text:s/></text:span><text:span text:style-name="T1269">do</text:span><text:span text:style-name="T1270"><text:s/></text:span><text:span text:style-name="T1271">sindicato.</text:span><text:span text:style-name="T1272"><text:s/></text:span><text:span text:style-name="T1273">Entre</text:span><text:span text:style-name="T1274"><text:s/></text:span><text:span text:style-name="T1275">os</text:span><text:span text:style-name="T1276"><text:s/></text:span><text:span text:style-name="T1277">depoimentos</text:span><text:span text:style-name="T1278"><text:s/></text:span><text:span text:style-name="T1279">de</text:span><text:span text:style-name="T1280"><text:s/></text:span><text:span text:style-name="T1281">apoio</text:span><text:span text:style-name="T1282"><text:s/></text:span><text:span text:style-name="T1283">ao</text:span><text:span text:style-name="T1284"><text:s/></text:span><text:span text:style-name="T1285">tombamento,</text:span><text:span text:style-name="T1286"><text:s/></text:span><text:span text:style-name="T1287">convém</text:span><text:span text:style-name="T1288"><text:s/></text:span><text:span text:style-name="T1289">ainda</text:span><text:span text:style-name="T1290"><text:s/></text:span><text:span text:style-name="T1291">referir</text:span><text:span text:style-name="T1292"><text:s/></text:span><text:span text:style-name="T1293">a</text:span><text:span text:style-name="T1294"><text:s/></text:span><text:span text:style-name="T1295">fala</text:span><text:span text:style-name="T1296"><text:s/></text:span><text:span text:style-name="T1297">de</text:span><text:span text:style-name="T1298"><text:s/></text:span><text:span text:style-name="T1299">Paulo</text:span><text:span text:style-name="T1300"><text:s/></text:span><text:span text:style-name="T1301">Petrini,</text:span><text:span text:style-name="T1302"><text:s/></text:span><text:span text:style-name="T1303">representando</text:span><text:span text:style-name="T1304"><text:s/></text:span><text:span text:style-name="T1305">a</text:span><text:span text:style-name="T1306"><text:s/></text:span><text:span text:style-name="T1307">Pastoral Operária Metropolitana, entidade da Comissão Episcopal da Conferência Nacional dos Bispos do</text:span><text:span text:style-name="T1308"><text:s/></text:span><text:span text:style-name="T1309">Brasil</text:span><text:span text:style-name="T1310"><text:s/></text:span><text:span text:style-name="T1311">(CNBB)</text:span><text:span text:style-name="T1312"><text:s/></text:span><text:span text:style-name="T1313">cuja</text:span><text:span text:style-name="T1314"><text:s/></text:span><text:span text:style-name="T1315">atuação,</text:span><text:span text:style-name="T1316"><text:s/></text:span><text:span text:style-name="T1317">reconhecida</text:span><text:span text:style-name="T1318"><text:s/></text:span><text:span text:style-name="T1319">o</text:span><text:span text:style-name="T1320">ﬁ</text:span><text:span text:style-name="T1321">cialmente</text:span><text:span text:style-name="T1322"><text:s/></text:span><text:span text:style-name="T1323">pela</text:span><text:span text:style-name="T1324"><text:s/></text:span><text:span text:style-name="T1325">Arquidiocese</text:span><text:span text:style-name="T1326"><text:s/></text:span><text:span text:style-name="T1327">de</text:span><text:span text:style-name="T1328"><text:s/></text:span><text:span text:style-name="T1329">São</text:span><text:span text:style-name="T1330"><text:s/></text:span><text:span text:style-name="T1331">Paulo</text:span><text:span text:style-name="T1332"><text:s/></text:span><text:span text:style-name="T1333">desde</text:span><text:span text:style-name="T1334"><text:s/></text:span><text:span text:style-name="T1335">os</text:span><text:span text:style-name="T1336"><text:s/></text:span><text:span text:style-name="T1337">anos</text:span><text:span text:style-name="T1338"><text:s/></text:span><text:span text:style-name="T1339">1970,</text:span></text:p>
      <text:p text:style-name="P19"><text:span text:style-name="T1340"/></text:p>
      <text:p text:style-name="P20"><text:span text:style-name="T1341"/></text:p>
      <text:p text:style-name="P21"><text:span text:style-name="T1342">tem se destacado pelo apoio às classes trabalhadoras em suas lutas por direito ao trabalho para todos, por</text:span><text:span text:style-name="T1343"><text:s/></text:span><text:span text:style-name="T1344">políticas públicas de inclusão e distribuição de renda, apoiada na Doutrina Social da Igreja, e no trabalho</text:span><text:span text:style-name="T1345"><text:s/></text:span><text:span text:style-name="T1346">como</text:span><text:span text:style-name="T1347"><text:s/></text:span><text:span text:style-name="T1348">chave</text:span><text:span text:style-name="T1349"><text:s/></text:span><text:span text:style-name="T1350">essencial</text:span><text:span text:style-name="T1351"><text:s/></text:span><text:span text:style-name="T1352">das</text:span><text:span text:style-name="T1353"><text:s/></text:span><text:span text:style-name="T1354">questões</text:span><text:span text:style-name="T1355"><text:s/></text:span><text:span text:style-name="T1356">sociais.</text:span><text:span text:style-name="T1357"><text:s/></text:span><text:span text:style-name="T1358">Examinando</text:span><text:span text:style-name="T1359"><text:s/></text:span><text:span text:style-name="T1360">objetivamente</text:span><text:span text:style-name="T1361"><text:s/></text:span><text:span text:style-name="T1362">o</text:span><text:span text:style-name="T1363"><text:s/></text:span><text:span text:style-name="T1364">processo,</text:span><text:span text:style-name="T1365"><text:s/></text:span><text:span text:style-name="T1366">no</text:span><text:span text:style-name="T1367"><text:s/></text:span><text:span text:style-name="T1368">que</text:span><text:span text:style-name="T1369"><text:s/></text:span><text:span text:style-name="T1370">concerne</text:span><text:span text:style-name="T1371"><text:s/></text:span><text:span text:style-name="T1372">especi</text:span><text:span text:style-name="T1373">ﬁ</text:span><text:span text:style-name="T1374">camente</text:span><text:span text:style-name="T1375"><text:s/></text:span><text:span text:style-name="T1376">às</text:span><text:span text:style-name="T1377"><text:s/></text:span><text:span text:style-name="T1378">manifestações</text:span><text:span text:style-name="T1379"><text:s/></text:span><text:span text:style-name="T1380">técnicas</text:span><text:span text:style-name="T1381"><text:s/></text:span><text:span text:style-name="T1382">referentes</text:span><text:span text:style-name="T1383"><text:s/></text:span><text:span text:style-name="T1384">ao</text:span><text:span text:style-name="T1385"><text:s/></text:span><text:span text:style-name="T1386">tombamento</text:span><text:span text:style-name="T1387"><text:s/></text:span><text:span text:style-name="T1388">do</text:span><text:span text:style-name="T1389"><text:s/></text:span><text:span text:style-name="T1390">imóvel,</text:span><text:span text:style-name="T1391"><text:s/></text:span><text:span text:style-name="T1392">considerando</text:span><text:span text:style-name="T1393"><text:s/></text:span><text:span text:style-name="T1394">as</text:span><text:span text:style-name="T1395"><text:s/></text:span><text:span text:style-name="T1396">argumentações que sustentam os posicionamentos, temos, de um lado, as análises técnicas que representam</text:span><text:span text:style-name="T1397"><text:s/></text:span><text:span text:style-name="T1398">um direcionamento favorável ao tombamento, compreendidas pelo Estudo Técnico Preliminar do NIT-DPH, e</text:span><text:span text:style-name="T1399"><text:s/></text:span><text:span text:style-name="T1400">pelo parecer do arquiteto Lucas Chiconi, por solicitação do Sindicato dos Metroviários; de outro lado, temos o</text:span><text:span text:style-name="T1401"><text:s/></text:span><text:span text:style-name="T1402">parecer contrário ao tombamento, de autoria do engenheiro Jonas Mattos, mediante solicitação da Porte</text:span><text:span text:style-name="T1403"><text:s/></text:span><text:span text:style-name="T1404">Engenharia e Urbanismo. O Estudo Técnico Preliminar do DPH (SEI 071705338, p. 686-718), elaborado pelo</text:span><text:span text:style-name="T1405"><text:s/></text:span><text:span text:style-name="T1406">arquiteto Marcelo Leite, com a colaboração do antropólogo Luca Fuser, datado de 06/10/2022, ressalta a</text:span><text:span text:style-name="T1407"><text:s/></text:span><text:span text:style-name="T1408">relevância social do Sindicato, as relações do edißcio com</text:span><text:span text:style-name="T1409"><text:s/></text:span><text:span text:style-name="T1410">a construção do Metrô, em um</text:span><text:span text:style-name="T1411"><text:s/></text:span><text:span text:style-name="T1412">contexto de</text:span><text:span text:style-name="T1413"><text:s/></text:span><text:span text:style-name="T1414">expansão da urbanização da segunda metade do século XX, além de discorrer sobre as relações de similitude</text:span><text:span text:style-name="T1415"><text:s/></text:span><text:span text:style-name="T1416">com outros edißcios que sediam sindicatos de outras categorias de trabalhadores. O relato é convincente</text:span><text:span text:style-name="T1417"><text:s/></text:span><text:span text:style-name="T1418">justamente pela competência na indicação da pertinência de se preservar a edi</text:span><text:span text:style-name="T1419">ﬁ</text:span><text:span text:style-name="T1420">ca</text:span><text:span text:style-name="T1421">ção projetada por Alfredo</text:span><text:span text:style-name="T1422"><text:s/></text:span><text:span text:style-name="T1423">Nery</text:span><text:span text:style-name="T1424"><text:s/></text:span><text:span text:style-name="T1425">Filho</text:span><text:span text:style-name="T1426"><text:s/></text:span><text:span text:style-name="T1427">e</text:span><text:span text:style-name="T1428"><text:s/></text:span><text:span text:style-name="T1429">Roberto</text:span><text:span text:style-name="T1430"><text:s/></text:span><text:span text:style-name="T1431">Mac</text:span><text:span text:style-name="T1432"><text:s/></text:span><text:span text:style-name="T1433">Faden,</text:span><text:span text:style-name="T1434"><text:s/></text:span><text:span text:style-name="T1435">dois</text:span><text:span text:style-name="T1436"><text:s/></text:span><text:span text:style-name="T1437">dos</text:span><text:span text:style-name="T1438"><text:s/></text:span><text:span text:style-name="T1439">arquitetos</text:span><text:span text:style-name="T1440"><text:s/></text:span><text:span text:style-name="T1441">com</text:span><text:span text:style-name="T1442"><text:s/></text:span><text:span text:style-name="T1443">expressiva</text:span><text:span text:style-name="T1444"><text:s/></text:span><text:span text:style-name="T1445">atuação</text:span><text:span text:style-name="T1446"><text:s/></text:span><text:span text:style-name="T1447">na</text:span><text:span text:style-name="T1448"><text:s/></text:span><text:span text:style-name="T1449">Companhia</text:span><text:span text:style-name="T1450"><text:s/></text:span><text:span text:style-name="T1451">do</text:span><text:span text:style-name="T1452"><text:s/></text:span><text:span text:style-name="T1453">Metropolitano, especialmente na Linha 3<text:s/></text:span><text:span text:style-name="T1454">–</text:span><text:span text:style-name="T1455"><text:s/>Vermelha, o que refor</text:span><text:span text:style-name="T1456">ça o entendimento de que há vínculos</text:span><text:span text:style-name="T1457"><text:s/></text:span><text:span text:style-name="T1458">inequívocos entre a arquitetura da sede do sindicato e a expansão do Metrô, vínculos técnicos, formais e</text:span><text:span text:style-name="T1459"><text:s/></text:span><text:span text:style-name="T1460">urbanísticos.</text:span><text:span text:style-name="T1461"><text:s/></text:span><text:span text:style-name="T1462">O</text:span><text:span text:style-name="T1463"><text:s/></text:span><text:span text:style-name="T1464">estudo</text:span><text:span text:style-name="T1465"><text:s/></text:span><text:span text:style-name="T1466">é</text:span><text:span text:style-name="T1467"><text:s/></text:span><text:span text:style-name="T1468">fartamente</text:span><text:span text:style-name="T1469"><text:s/></text:span><text:span text:style-name="T1470">documentado,</text:span><text:span text:style-name="T1471"><text:s/></text:span><text:span text:style-name="T1472">com</text:span><text:span text:style-name="T1473"><text:s/></text:span><text:span text:style-name="T1474">elementos</text:span><text:span text:style-name="T1475"><text:s/></text:span><text:span text:style-name="T1476">iconográ</text:span><text:span text:style-name="T1477">ﬁ</text:span><text:span text:style-name="T1478">cos</text:span><text:span text:style-name="T1479"><text:s/></text:span><text:span text:style-name="T1480">que</text:span><text:span text:style-name="T1481"><text:s/></text:span><text:span text:style-name="T1482">corroboram</text:span><text:span text:style-name="T1483"><text:s/></text:span><text:span text:style-name="T1484">as</text:span><text:span text:style-name="T1485"><text:s/></text:span><text:span text:style-name="T1486">considerações</text:span><text:span text:style-name="T1487"><text:s/></text:span><text:span text:style-name="T1488">de</text:span><text:span text:style-name="T1489"><text:s/></text:span><text:span text:style-name="T1490">teor</text:span><text:span text:style-name="T1491"><text:s/></text:span><text:span text:style-name="T1492">histórico-crítico</text:span><text:span text:style-name="T1493"><text:s/></text:span><text:span text:style-name="T1494">e</text:span><text:span text:style-name="T1495"><text:s/></text:span><text:span text:style-name="T1496">urbanístico</text:span><text:span text:style-name="T1497"><text:s/></text:span><text:span text:style-name="T1498">que,</text:span><text:span text:style-name="T1499"><text:s/></text:span><text:span text:style-name="T1500">por</text:span><text:span text:style-name="T1501"><text:s/></text:span><text:span text:style-name="T1502">sua</text:span><text:span text:style-name="T1503"><text:s/></text:span><text:span text:style-name="T1504">vez,</text:span><text:span text:style-name="T1505"><text:s/></text:span><text:span text:style-name="T1506">são</text:span><text:span text:style-name="T1507"><text:s/></text:span><text:span text:style-name="T1508">embasadas</text:span><text:span text:style-name="T1509"><text:s/></text:span><text:span text:style-name="T1510">em</text:span><text:span text:style-name="T1511"><text:s/></text:span><text:span text:style-name="T1512">referências</text:span><text:span text:style-name="T1513"><text:s/></text:span><text:span text:style-name="T1514">bibliográ</text:span><text:span text:style-name="T1515">ﬁ</text:span><text:span text:style-name="T1516">cas con</text:span><text:span text:style-name="T1517">ﬁ</text:span><text:span text:style-name="T1518">áveis. Dois anexos complementam a documentação: o Anexo I, constituído pela Ficha de</text:span><text:span text:style-name="T1519"><text:s/></text:span><text:span text:style-name="T1520">Identi</text:span><text:span text:style-name="T1521">ﬁ</text:span><text:span text:style-name="T1522">ca</text:span><text:span text:style-name="T1523">ção do Conjunto; o Anexo II, referente à Minuta da Resolução de Tombamento. O parecer do</text:span><text:span text:style-name="T1524"><text:s/></text:span><text:span text:style-name="T1525">arquiteto</text:span><text:span text:style-name="T1526"><text:s/></text:span><text:span text:style-name="T1527">Lucas</text:span><text:span text:style-name="T1528"><text:s/></text:span><text:span text:style-name="T1529">Chiconi</text:span><text:span text:style-name="T1530"><text:s/></text:span><text:span text:style-name="T1531">(073597883,</text:span><text:span text:style-name="T1532"><text:s/></text:span><text:span text:style-name="T1533">p.</text:span><text:span text:style-name="T1534"><text:s/></text:span><text:span text:style-name="T1535">1124-1156),</text:span><text:span text:style-name="T1536"><text:s/></text:span><text:span text:style-name="T1537">a</text:span><text:span text:style-name="T1538"><text:s/></text:span><text:span text:style-name="T1539">pedido</text:span><text:span text:style-name="T1540"><text:s/></text:span><text:span text:style-name="T1541">do</text:span><text:span text:style-name="T1542"><text:s/></text:span><text:span text:style-name="T1543">Sindicato,</text:span><text:span text:style-name="T1544"><text:s/></text:span><text:span text:style-name="T1545">apoia</text:span><text:span text:style-name="T1546"><text:s/></text:span><text:span text:style-name="T1547">se</text:span><text:span text:style-name="T1548"><text:s/></text:span><text:span text:style-name="T1549">no</text:span><text:span text:style-name="T1550"><text:s/></text:span><text:span text:style-name="T1551">exame</text:span><text:span text:style-name="T1552"><text:s/></text:span><text:span text:style-name="T1553">da</text:span><text:span text:style-name="T1554"><text:s/></text:span><text:span text:style-name="T1555">documentação</text:span><text:span text:style-name="T1556"><text:s/></text:span><text:span text:style-name="T1557">reunida</text:span><text:span text:style-name="T1558"><text:s/></text:span><text:span text:style-name="T1559">no</text:span><text:span text:style-name="T1560"><text:s/></text:span><text:span text:style-name="T1561">processo</text:span><text:span text:style-name="T1562"><text:s/></text:span><text:span text:style-name="T1563">e</text:span><text:span text:style-name="T1564"><text:s/></text:span><text:span text:style-name="T1565">na</text:span><text:span text:style-name="T1566"><text:s/></text:span><text:span text:style-name="T1567">pesquisa</text:span><text:span text:style-name="T1568"><text:s/></text:span><text:span text:style-name="T1569">realizada</text:span><text:span text:style-name="T1570"><text:s/></text:span><text:span text:style-name="T1571">pelo</text:span><text:span text:style-name="T1572"><text:s/></text:span><text:span text:style-name="T1573">NIT/DPH,</text:span><text:span text:style-name="T1574"><text:s/></text:span><text:span text:style-name="T1575">(Núcleo</text:span><text:span text:style-name="T1576"><text:s/></text:span><text:span text:style-name="T1577">de</text:span><text:span text:style-name="T1578"><text:s/></text:span><text:span text:style-name="T1579">Identi</text:span><text:span text:style-name="T1580">ﬁ</text:span><text:span text:style-name="T1581">ca</text:span><text:span text:style-name="T1582">ção</text:span><text:span text:style-name="T1583"><text:s/></text:span><text:span text:style-name="T1584">e</text:span><text:span text:style-name="T1585"><text:s/></text:span><text:span text:style-name="T1586">Tombamento do Departamento do Patrimônio Histórico), detendo se essencialmente em dois pontos: 1. na</text:span><text:span text:style-name="T1587"><text:s/></text:span><text:span text:style-name="T1588">análise da arquitetura e sua inserção urbana, destacando os vínculos com a implantação da Linha 3<text:s/></text:span><text:span text:style-name="T1589">–</text:span><text:span text:style-name="T1590"><text:s/></text:span><text:span text:style-name="T1591">Vermelha</text:span><text:span text:style-name="T1592"><text:s/></text:span><text:span text:style-name="T1593">do</text:span><text:span text:style-name="T1594"><text:s/></text:span><text:span text:style-name="T1595">Metrô;</text:span><text:span text:style-name="T1596"><text:s/></text:span><text:span text:style-name="T1597">2.</text:span><text:span text:style-name="T1598"><text:s/></text:span><text:span text:style-name="T1599">nas</text:span><text:span text:style-name="T1600"><text:s/></text:span><text:span text:style-name="T1601">relações</text:span><text:span text:style-name="T1602"><text:s/></text:span><text:span text:style-name="T1603">socioculturais,</text:span><text:span text:style-name="T1604"><text:s/></text:span><text:span text:style-name="T1605">enfatizando</text:span><text:span text:style-name="T1606"><text:s/></text:span><text:span text:style-name="T1607">sua</text:span><text:span text:style-name="T1608"><text:s/></text:span><text:span text:style-name="T1609">importância</text:span><text:span text:style-name="T1610"><text:s/></text:span><text:span text:style-name="T1611">no</text:span><text:span text:style-name="T1612"><text:s/></text:span><text:span text:style-name="T1613">fortalecimento</text:span><text:span text:style-name="T1614"><text:s/></text:span><text:span text:style-name="T1615">do</text:span><text:span text:style-name="T1616"><text:s/></text:span><text:span text:style-name="T1617">movimento</text:span><text:span text:style-name="T1618"><text:s/></text:span><text:span text:style-name="T1619">sindical</text:span><text:span text:style-name="T1620"><text:s/></text:span><text:span text:style-name="T1621">dentro</text:span><text:span text:style-name="T1622"><text:s/></text:span><text:span text:style-name="T1623">do</text:span><text:span text:style-name="T1624"><text:s/></text:span><text:span text:style-name="T1625">contexto</text:span><text:span text:style-name="T1626"><text:s/></text:span><text:span text:style-name="T1627">da</text:span><text:span text:style-name="T1628"><text:s/></text:span><text:span text:style-name="T1629">região</text:span><text:span text:style-name="T1630"><text:s/></text:span><text:span text:style-name="T1631">metropolitana</text:span><text:span text:style-name="T1632"><text:s/></text:span><text:span text:style-name="T1633">de</text:span><text:span text:style-name="T1634"><text:s/></text:span><text:span text:style-name="T1635">São</text:span><text:span text:style-name="T1636"><text:s/></text:span><text:span text:style-name="T1637">Paulo.</text:span><text:span text:style-name="T1638"><text:s/></text:span><text:span text:style-name="T1639">Com</text:span><text:span text:style-name="T1640"><text:s/></text:span><text:span text:style-name="T1641">base</text:span><text:span text:style-name="T1642"><text:s/></text:span><text:span text:style-name="T1643">nessas</text:span><text:span text:style-name="T1644"><text:s/></text:span><text:span text:style-name="T1645">considerações, conclui que o conjunto da sede do sindicato tem relevância histórica e cultural para ser</text:span><text:span text:style-name="T1646"><text:s/></text:span><text:span text:style-name="T1647">tombado como patrimônio municipal. Enfatiza, em sua apreciação, que a ideia de patrimônio “distinto e</text:span><text:span text:style-name="T1648"><text:s/></text:span><text:span text:style-name="T1649">monumental”</text:span><text:span text:style-name="T1650"><text:s/></text:span><text:span text:style-name="T1651">é</text:span><text:span text:style-name="T1652"><text:s/></text:span><text:span text:style-name="T1653">superada</text:span><text:span text:style-name="T1654"><text:s/></text:span><text:span text:style-name="T1655">no</text:span><text:span text:style-name="T1656"><text:s/></text:span><text:span text:style-name="T1657">campo</text:span><text:span text:style-name="T1658"><text:s/></text:span><text:span text:style-name="T1659">do</text:span><text:span text:style-name="T1660"><text:s/></text:span><text:span text:style-name="T1661">patrimônio</text:span><text:span text:style-name="T1662"><text:s/></text:span><text:span text:style-name="T1663">cultural,</text:span><text:span text:style-name="T1664"><text:s/></text:span><text:span text:style-name="T1665">uma</text:span><text:span text:style-name="T1666"><text:s/></text:span><text:span text:style-name="T1667">vez</text:span><text:span text:style-name="T1668"><text:s/></text:span><text:span text:style-name="T1669">que</text:span><text:span text:style-name="T1670"><text:s/></text:span><text:span text:style-name="T1671">as</text:span><text:span text:style-name="T1672"><text:s/></text:span><text:span text:style-name="T1673">posições</text:span><text:span text:style-name="T1674"><text:s/></text:span><text:span text:style-name="T1675">mais</text:span><text:span text:style-name="T1676"><text:s/></text:span><text:span text:style-name="T1677">recentes</text:span><text:span text:style-name="T1678"><text:s/></text:span><text:span text:style-name="T1679">expressam</text:span><text:span text:style-name="T1680"><text:s/></text:span><text:span text:style-name="T1681">claramente</text:span><text:span text:style-name="T1682"><text:s/></text:span><text:span text:style-name="T1683">que</text:span><text:span text:style-name="T1684"><text:s/></text:span><text:span text:style-name="T1685">a</text:span><text:span text:style-name="T1686"><text:s/></text:span><text:span text:style-name="T1687">noção</text:span><text:span text:style-name="T1688"><text:s/></text:span><text:span text:style-name="T1689">de</text:span><text:span text:style-name="T1690"><text:s/></text:span><text:span text:style-name="T1691">patrimônio</text:span><text:span text:style-name="T1692"><text:s/></text:span><text:span text:style-name="T1693">deve</text:span><text:span text:style-name="T1694"><text:s/></text:span><text:span text:style-name="T1695">contemplar</text:span><text:span text:style-name="T1696"><text:s/></text:span><text:span text:style-name="T1697">diferentes</text:span><text:span text:style-name="T1698"><text:s/></text:span><text:span text:style-name="T1699">grupos</text:span><text:span text:style-name="T1700"><text:s/></text:span><text:span text:style-name="T1701">sociais.</text:span><text:span text:style-name="T1702"><text:s/></text:span><text:span text:style-name="T1703">Conclui</text:span><text:span text:style-name="T1704"><text:s/></text:span><text:span text:style-name="T1705">destacando</text:span><text:span text:style-name="T1706"><text:s/></text:span><text:span text:style-name="T1707">o</text:span><text:span text:style-name="T1708"><text:s/></text:span><text:span text:style-name="T1709">papel</text:span><text:span text:style-name="T1710"><text:s/></text:span><text:span text:style-name="T1711">político</text:span><text:span text:style-name="T1712"><text:s/></text:span><text:span text:style-name="T1713">da</text:span><text:span text:style-name="T1714"><text:s/></text:span><text:span text:style-name="T1715">trajetória</text:span><text:span text:style-name="T1716"><text:s/></text:span><text:span text:style-name="T1717">da</text:span><text:span text:style-name="T1718"><text:s/></text:span><text:span text:style-name="T1719">instituição,</text:span><text:span text:style-name="T1720"><text:s/></text:span><text:span text:style-name="T1721">o</text:span><text:span text:style-name="T1722"><text:s/></text:span><text:span text:style-name="T1723">que</text:span><text:span text:style-name="T1724"><text:s/></text:span><text:span text:style-name="T1725">fortalece</text:span><text:span text:style-name="T1726"><text:s/></text:span><text:span text:style-name="T1727">a</text:span><text:span text:style-name="T1728"><text:s/></text:span><text:span text:style-name="T1729">argumentação</text:span><text:span text:style-name="T1730"><text:s/></text:span><text:span text:style-name="T1731">em</text:span><text:span text:style-name="T1732"><text:s/></text:span><text:span text:style-name="T1733">favor</text:span><text:span text:style-name="T1734"><text:s/></text:span><text:span text:style-name="T1735">do</text:span><text:span text:style-name="T1736"><text:s/></text:span><text:span text:style-name="T1737">tombamento,</text:span><text:span text:style-name="T1738"><text:s/></text:span><text:span text:style-name="T1739">como</text:span><text:span text:style-name="T1740"><text:s/></text:span><text:span text:style-name="T1741">ação</text:span><text:span text:style-name="T1742"><text:s/></text:span><text:span text:style-name="T1743">necessária</text:span><text:span text:style-name="T1744"><text:s/></text:span><text:span text:style-name="T1745">para</text:span><text:span text:style-name="T1746"><text:s/></text:span><text:span text:style-name="T1747">impedir</text:span><text:span text:style-name="T1748"><text:s/></text:span><text:span text:style-name="T1749">o</text:span><text:span text:style-name="T1750"><text:s/></text:span><text:span text:style-name="T1751">apagamento</text:span><text:span text:style-name="T1752"><text:s/></text:span><text:span text:style-name="T1753">da</text:span><text:span text:style-name="T1754"><text:s/></text:span><text:span text:style-name="T1755">memória</text:span><text:span text:style-name="T1756"><text:s/></text:span><text:span text:style-name="T1757">das</text:span><text:span text:style-name="T1758"><text:s/></text:span><text:span text:style-name="T1759">lutas</text:span><text:span text:style-name="T1760"><text:s/></text:span><text:span text:style-name="T1761">travadas</text:span><text:span text:style-name="T1762"><text:s/></text:span><text:span text:style-name="T1763">pelos</text:span></text:p>
      <text:p text:style-name="P22"><text:span text:style-name="T1764"/></text:p>
      <text:p text:style-name="P23"><text:span text:style-name="T1765"/></text:p>
      <text:p text:style-name="P24"><text:span text:style-name="T1766">direitos dos trabalhadores, no bojo de pautas mais amplas em favor dos direitos democráticos e de justiça</text:span><text:span text:style-name="T1767"><text:s/></text:span><text:span text:style-name="T1768">social.</text:span><text:span text:style-name="T1769"><text:s/></text:span><text:span text:style-name="T1770">Em</text:span><text:span text:style-name="T1771"><text:s/></text:span><text:span text:style-name="T1772">19/09/2022,</text:span><text:span text:style-name="T1773"><text:s/></text:span><text:span text:style-name="T1774">nova</text:span><text:span text:style-name="T1775"><text:s/></text:span><text:span text:style-name="T1776">documentação</text:span><text:span text:style-name="T1777"><text:s/></text:span><text:span text:style-name="T1778">foi</text:span><text:span text:style-name="T1779"><text:s/></text:span><text:span text:style-name="T1780">apresentada</text:span><text:span text:style-name="T1781"><text:s/></text:span><text:span text:style-name="T1782">pela</text:span><text:span text:style-name="T1783"><text:s/></text:span><text:span text:style-name="T1784">UNI</text:span><text:span text:style-name="T1785"><text:s/></text:span><text:span text:style-name="T1786">28</text:span><text:span text:style-name="T1787"><text:s/></text:span><text:span text:style-name="T1788">SPE</text:span><text:span text:style-name="T1789"><text:s/></text:span><text:span text:style-name="T1790">LTDA</text:span><text:span text:style-name="T1791"><text:s/></text:span><text:span text:style-name="T1792">(SEI</text:span><text:span text:style-name="T1793"><text:s/></text:span><text:span text:style-name="T1794">070810302</text:span><text:span text:style-name="T1795"><text:s/></text:span><text:span text:style-name="T1796">e</text:span><text:span text:style-name="T1797"><text:s/></text:span><text:span text:style-name="T1798">070810346), contendo o parecer técnico do eng. Jonas Mattos, a pretexto de solicitar o arquivamento do</text:span><text:span text:style-name="T1799"><text:s/></text:span><text:span text:style-name="T1800">processo. O material tece considerações sobre “condições técnicas que envolvem o pedido de tombamento</text:span><text:span text:style-name="T1801"><text:s/></text:span><text:span text:style-name="T1802">pelo CONPRESP/PMSP”, recuperando dados e documentos integram o andamento do processo, incluindo um</text:span><text:span text:style-name="T1803"><text:s/></text:span><text:span text:style-name="T1804">tópico referente a “análise técnica”. No que se refere ao interesse de preservação do edißcio, a valoração</text:span><text:span text:style-name="T1805"><text:s/></text:span><text:span text:style-name="T1806">expressa</text:span><text:span text:style-name="T1807"><text:s/></text:span><text:span text:style-name="T1808">nessa</text:span><text:span text:style-name="T1809"><text:s/></text:span><text:span text:style-name="T1810">análise</text:span><text:span text:style-name="T1811"><text:s/></text:span><text:span text:style-name="T1812">técnica</text:span><text:span text:style-name="T1813"><text:s/></text:span><text:span text:style-name="T1814">não</text:span><text:span text:style-name="T1815"><text:s/></text:span><text:span text:style-name="T1816">é</text:span><text:span text:style-name="T1817"><text:s/></text:span><text:span text:style-name="T1818">atendível,</text:span><text:span text:style-name="T1819"><text:s/></text:span><text:span text:style-name="T1820">por</text:span><text:span text:style-name="T1821"><text:s/></text:span><text:span text:style-name="T1822">se</text:span><text:span text:style-name="T1823"><text:s/></text:span><text:span text:style-name="T1824">basear</text:span><text:span text:style-name="T1825"><text:s/></text:span><text:span text:style-name="T1826">em</text:span><text:span text:style-name="T1827"><text:s/></text:span><text:span text:style-name="T1828">critérios</text:span><text:span text:style-name="T1829"><text:s/></text:span><text:span text:style-name="T1830">de</text:span><text:span text:style-name="T1831"><text:s/></text:span><text:span text:style-name="T1832">so</text:span><text:span text:style-name="T1833">ﬁ</text:span><text:span text:style-name="T1834">stica</text:span><text:span text:style-name="T1835">ção</text:span><text:span text:style-name="T1836"><text:s/></text:span><text:span text:style-name="T1837">e</text:span><text:span text:style-name="T1838"><text:s/></text:span><text:span text:style-name="T1839">monumentalidade,</text:span><text:span text:style-name="T1840"><text:s/></text:span><text:span text:style-name="T1841">para</text:span><text:span text:style-name="T1842"><text:s/></text:span><text:span text:style-name="T1843">empregar</text:span><text:span text:style-name="T1844"><text:s/></text:span><text:span text:style-name="T1845">duas</text:span><text:span text:style-name="T1846"><text:s/></text:span><text:span text:style-name="T1847">quali</text:span><text:span text:style-name="T1848">ﬁ</text:span><text:span text:style-name="T1849">ca</text:span><text:span text:style-name="T1850">ções</text:span><text:span text:style-name="T1851"><text:s/></text:span><text:span text:style-name="T1852">a</text:span><text:span text:style-name="T1853"><text:s/></text:span><text:span text:style-name="T1854">que</text:span><text:span text:style-name="T1855"><text:s/></text:span><text:span text:style-name="T1856">se</text:span><text:span text:style-name="T1857"><text:s/></text:span><text:span text:style-name="T1858">remete</text:span><text:span text:style-name="T1859"><text:s/></text:span><text:span text:style-name="T1860">o</text:span><text:span text:style-name="T1861"><text:s/></text:span><text:span text:style-name="T1862">parecerista.</text:span><text:span text:style-name="T1863"><text:s/></text:span><text:span text:style-name="T1864">As</text:span><text:span text:style-name="T1865"><text:s/></text:span><text:span text:style-name="T1866">considerações</text:span><text:span text:style-name="T1867"><text:s/></text:span><text:span text:style-name="T1868">referentes</text:span><text:span text:style-name="T1869"><text:s/></text:span><text:span text:style-name="T1870">à</text:span><text:span text:style-name="T1871"><text:s/></text:span><text:span text:style-name="T1872">função</text:span><text:span text:style-name="T1873"><text:s/></text:span><text:span text:style-name="T1874">social</text:span><text:span text:style-name="T1875"><text:s/></text:span><text:span text:style-name="T1876">da</text:span><text:span text:style-name="T1877"><text:s/></text:span><text:span text:style-name="T1878">propriedade,</text:span><text:span text:style-name="T1879"><text:s/></text:span><text:span text:style-name="T1880">bem</text:span><text:span text:style-name="T1881"><text:s/></text:span><text:span text:style-name="T1882">como</text:span><text:span text:style-name="T1883"><text:s/></text:span><text:span text:style-name="T1884">aquelas</text:span><text:span text:style-name="T1885"><text:s/></text:span><text:span text:style-name="T1886">alusivas</text:span><text:span text:style-name="T1887"><text:s/></text:span><text:span text:style-name="T1888">às</text:span><text:span text:style-name="T1889"><text:s/></text:span><text:span text:style-name="T1890">diretrizes</text:span><text:span text:style-name="T1891"><text:s/></text:span><text:span text:style-name="T1892">do</text:span><text:span text:style-name="T1893"><text:s/></text:span><text:span text:style-name="T1894">Plano</text:span><text:span text:style-name="T1895"><text:s/></text:span><text:span text:style-name="T1896">Diretor</text:span><text:span text:style-name="T1897"><text:s/></text:span><text:span text:style-name="T1898">Estratégico, e ao enquadramento do lote em Zona Eixo de Estruturação de Transformação Metropolitana</text:span><text:span text:style-name="T1899"><text:s/></text:span><text:span text:style-name="T1900">(ZEM),</text:span><text:span text:style-name="T1901"><text:s/></text:span><text:span text:style-name="T1902">não</text:span><text:span text:style-name="T1903"><text:s/></text:span><text:span text:style-name="T1904">anulam</text:span><text:span text:style-name="T1905"><text:s/></text:span><text:span text:style-name="T1906">a</text:span><text:span text:style-name="T1907"><text:s/></text:span><text:span text:style-name="T1908">legitimidade</text:span><text:span text:style-name="T1909"><text:s/></text:span><text:span text:style-name="T1910">da</text:span><text:span text:style-name="T1911"><text:s/></text:span><text:span text:style-name="T1912">preservação.</text:span><text:span text:style-name="T1913"><text:s/></text:span><text:span text:style-name="T1914">Por</text:span><text:span text:style-name="T1915"><text:s/></text:span><text:span text:style-name="T1916">ﬁ</text:span><text:span text:style-name="T1917">m,</text:span><text:span text:style-name="T1918"><text:s/></text:span><text:span text:style-name="T1919">as</text:span><text:span text:style-name="T1920"><text:s/></text:span><text:span text:style-name="T1921">conclusões</text:span><text:span text:style-name="T1922"><text:s/></text:span><text:span text:style-name="T1923">que</text:span><text:span text:style-name="T1924"><text:s/></text:span><text:span text:style-name="T1925">orientam</text:span><text:span text:style-name="T1926"><text:s/></text:span><text:span text:style-name="T1927">o</text:span><text:span text:style-name="T1928"><text:s/></text:span><text:span text:style-name="T1929">pedido</text:span><text:span text:style-name="T1930"><text:s/></text:span><text:span text:style-name="T1931">de</text:span><text:span text:style-name="T1932"><text:s/></text:span><text:span text:style-name="T1933">arquivamento</text:span><text:span text:style-name="T1934"><text:s/></text:span><text:span text:style-name="T1935">são</text:span><text:span text:style-name="T1936"><text:s/></text:span><text:span text:style-name="T1937">taxativas</text:span><text:span text:style-name="T1938"><text:s/></text:span><text:span text:style-name="T1939">e,</text:span><text:span text:style-name="T1940"><text:s/></text:span><text:span text:style-name="T1941">com</text:span><text:span text:style-name="T1942"><text:s/></text:span><text:span text:style-name="T1943">o</text:span><text:span text:style-name="T1944"><text:s/></text:span><text:span text:style-name="T1945">devido</text:span><text:span text:style-name="T1946"><text:s/></text:span><text:span text:style-name="T1947">respeito,</text:span><text:span text:style-name="T1948"><text:s/></text:span><text:span text:style-name="T1949">nos</text:span><text:span text:style-name="T1950"><text:s/></text:span><text:span text:style-name="T1951">parecem</text:span><text:span text:style-name="T1952"><text:s/></text:span><text:span text:style-name="T1953">desprovidas</text:span><text:span text:style-name="T1954"><text:s/></text:span><text:span text:style-name="T1955">de</text:span><text:span text:style-name="T1956"><text:s/></text:span><text:span text:style-name="T1957">adequada</text:span><text:span text:style-name="T1958"><text:s/></text:span><text:span text:style-name="T1959">fundamentação,</text:span><text:span text:style-name="T1960"><text:s/></text:span><text:span text:style-name="T1961">parcimônia</text:span><text:span text:style-name="T1962"><text:s/></text:span><text:span text:style-name="T1963">e</text:span><text:span text:style-name="T1964"><text:s/></text:span><text:span text:style-name="T1965">coerência,</text:span><text:span text:style-name="T1966"><text:s/></text:span><text:span text:style-name="T1967">como</text:span><text:span text:style-name="T1968"><text:s/></text:span><text:span text:style-name="T1969">previsto</text:span><text:span text:style-name="T1970"><text:s/></text:span><text:span text:style-name="T1971">em</text:span><text:span text:style-name="T1972"><text:s/></text:span><text:span text:style-name="T1973">pareceres</text:span><text:span text:style-name="T1974"><text:s/></text:span><text:span text:style-name="T1975">técnicos</text:span><text:span text:style-name="T1976"><text:s/></text:span><text:span text:style-name="T1977">lastreados</text:span><text:span text:style-name="T1978"><text:s/></text:span><text:span text:style-name="T1979">nos</text:span><text:span text:style-name="T1980"><text:s/></text:span><text:span text:style-name="T1981">estudos</text:span><text:span text:style-name="T1982"><text:s/></text:span><text:span text:style-name="T1983">largamente</text:span><text:span text:style-name="T1984"><text:s/></text:span><text:span text:style-name="T1985">reconhecidos</text:span><text:span text:style-name="T1986"><text:s/></text:span><text:span text:style-name="T1987">no</text:span><text:span text:style-name="T1988"><text:s/></text:span><text:span text:style-name="T1989">campo</text:span><text:span text:style-name="T1990"><text:s/></text:span><text:span text:style-name="T1991">da</text:span><text:span text:style-name="T1992"><text:s/></text:span><text:span text:style-name="T1993">preservação</text:span><text:span text:style-name="T1994"><text:s/></text:span><text:span text:style-name="T1995">do</text:span><text:span text:style-name="T1996"><text:s/></text:span><text:span text:style-name="T1997">patrimônio</text:span><text:span text:style-name="T1998"><text:s/></text:span><text:span text:style-name="T1999">cultural</text:span><text:span text:style-name="T2000"><text:s/></text:span><text:span text:style-name="T2001">(ver</text:span><text:span text:style-name="T2002"><text:s/></text:span><text:span text:style-name="T2003">p.</text:span><text:span text:style-name="T2004"><text:s/></text:span><text:span text:style-name="T2005">449).</text:span><text:span text:style-name="T2006"><text:s/></text:span><text:span text:style-name="T2007">No</text:span><text:span text:style-name="T2008"><text:s/></text:span><text:span text:style-name="T2009">informe</text:span><text:span text:style-name="T2010"><text:s/></text:span><text:span text:style-name="T2011">074368397, de 23/11/2022, o arq. Marcelo Leite, do DPH, contesta a apreciação acerca da arquitetura e de</text:span><text:span text:style-name="T2012"><text:s/></text:span><text:span text:style-name="T2013">seu interesse de preservação, elaborada no parecer técnico do eng. Jonas Mattos, com base na retomada de</text:span><text:span text:style-name="T2014"><text:s/></text:span><text:span text:style-name="T2015">conceitos largamente aceitos nas cartas patrimoniais, assim como as normativas contidas na Constituição de</text:span><text:span text:style-name="T2016"><text:s/></text:span><text:span text:style-name="T2017">1988 que, em seu artigo 216, de</text:span><text:span text:style-name="T2018">ﬁ</text:span><text:span text:style-name="T2019">ne como patrim</text:span><text:span text:style-name="T2020">ônio cultural “bens de natureza material e imaterial (...).</text:span><text:span text:style-name="T2021"><text:s/></text:span><text:span text:style-name="T2022">portadores de referência (...)à memória dos diferentes grupos formadores da sociedade brasileira”. Rea</text:span><text:span text:style-name="T2023">ﬁ</text:span><text:span text:style-name="T2024">rma,</text:span><text:span text:style-name="T2025"><text:s/></text:span><text:span text:style-name="T2026">assim, a própria leitura crítica, que confere valor ao projeto dos arquitetos Roberto Mac Fadden e Alfredo</text:span><text:span text:style-name="T2027"><text:s/></text:span><text:span text:style-name="T2028">Nery Filho. Finalizando o relato, o arq. Marcelo Leite considera que tanto o material técnico elaborado pelo</text:span><text:span text:style-name="T2029"><text:s/></text:span><text:span text:style-name="T2030">eng. Jonas Mattos, quanto o parecer elaborado pelo arq. Lucas Chiconi, não acrescentam fatos novos que</text:span><text:span text:style-name="T2031"><text:s/></text:span><text:span text:style-name="T2032">alterem o estudo apresentado pelo NIT/DPH. O encaminhamento do arq. Ricardo Vaz Guimarães de Rosis</text:span><text:span text:style-name="T2033"><text:s/></text:span><text:span text:style-name="T2034">(074414906), do</text:span><text:span text:style-name="T2035"><text:s/></text:span><text:span text:style-name="T2036">DPH,</text:span><text:span text:style-name="T2037"><text:s/></text:span><text:span text:style-name="T2038">que</text:span><text:span text:style-name="T2039"><text:s/></text:span><text:span text:style-name="T2040">dá</text:span><text:span text:style-name="T2041"><text:s/></text:span><text:span text:style-name="T2042">prosseguimento</text:span><text:span text:style-name="T2043"><text:s/></text:span><text:span text:style-name="T2044">à</text:span><text:span text:style-name="T2045"><text:s/></text:span><text:span text:style-name="T2046">análise,</text:span><text:span text:style-name="T2047"><text:s/></text:span><text:span text:style-name="T2048">não</text:span><text:span text:style-name="T2049"><text:s/></text:span><text:span text:style-name="T2050">é</text:span><text:span text:style-name="T2051"><text:s/></text:span><text:span text:style-name="T2052">conclusivo</text:span><text:span text:style-name="T2053"><text:s/></text:span><text:span text:style-name="T2054">no</text:span><text:span text:style-name="T2055"><text:s/></text:span><text:span text:style-name="T2056">sentido</text:span><text:span text:style-name="T2057"><text:s/></text:span><text:span text:style-name="T2058">de</text:span><text:span text:style-name="T2059"><text:s/></text:span><text:span text:style-name="T2060">endossar</text:span><text:span text:style-name="T2061"><text:s/></text:span><text:span text:style-name="T2062">com</text:span><text:span text:style-name="T2063"><text:s/></text:span><text:span text:style-name="T2064">ﬁ</text:span><text:span text:style-name="T2065">rmeza o parecer</text:span><text:span text:style-name="T2066"><text:s/></text:span><text:span text:style-name="T2067">de NIT/DPH em favor do tombamento, reiterando</text:span><text:span text:style-name="T2068"><text:s/></text:span><text:span text:style-name="T2069">sua própria manifestação anterior</text:span><text:span text:style-name="T2070"><text:s/></text:span><text:span text:style-name="T2071">(071773988), sugerindo que o CONPRESP delibere a respeito, considerando que o coordenador de NIT, Luca</text:span><text:span text:style-name="T2072"><text:s/></text:span><text:span text:style-name="T2073">Fuser (071767810), indicou a necessidade de maior aprofundamento nos estudos. A posição do então diretor</text:span><text:span text:style-name="T2074"><text:s/></text:span><text:span text:style-name="T2075">do DPH, no informe 074437198, menciona a “fragilidade dos elementos que pressupõem o tombamento”,</text:span><text:span text:style-name="T2076"><text:s/></text:span><text:span text:style-name="T2077">con</text:span><text:span text:style-name="T2078">ﬁ</text:span><text:span text:style-name="T2079">rmando</text:span><text:span text:style-name="T2080"><text:s/></text:span><text:span text:style-name="T2081">suas</text:span><text:span text:style-name="T2082"><text:s/></text:span><text:span text:style-name="T2083">ressalvas</text:span><text:span text:style-name="T2084"><text:s/></text:span><text:span text:style-name="T2085">apontadas</text:span><text:span text:style-name="T2086"><text:s/></text:span><text:span text:style-name="T2087">no</text:span><text:span text:style-name="T2088"><text:s/></text:span><text:span text:style-name="T2089">encaminhamento</text:span><text:span text:style-name="T2090"><text:s/></text:span><text:span text:style-name="T2091">precedente</text:span><text:span text:style-name="T2092"><text:s/></text:span><text:span text:style-name="T2093">(071799436),</text:span><text:span text:style-name="T2094"><text:s/></text:span><text:span text:style-name="T2095">por</text:span><text:span text:style-name="T2096"><text:s/></text:span><text:span text:style-name="T2097">ocasião</text:span><text:span text:style-name="T2098"><text:s/></text:span><text:span text:style-name="T2099">da</text:span><text:span text:style-name="T2100"><text:s/></text:span><text:span text:style-name="T2101">conclusão dos estudos de NIT/DPH, relacionadas</text:span><text:span text:style-name="T2102"><text:s/></text:span><text:span text:style-name="T2103">à (ausência de) relevância arquitetônica. Reforçando o</text:span><text:span text:style-name="T2104"><text:s/></text:span><text:span text:style-name="T2105">nosso entendimento, tanto essas considerações que apontam fragilidade nos estudos que dão suporte ao</text:span><text:span text:style-name="T2106"><text:s/></text:span><text:span text:style-name="T2107">pedido de tombamento da sede do Sindicato dos Metroviários, quanto o parecer contrário ao tombamento,</text:span><text:span text:style-name="T2108"><text:s/></text:span><text:span text:style-name="T2109">formulado</text:span><text:span text:style-name="T2110"><text:s/></text:span><text:span text:style-name="T2111">pelo</text:span><text:span text:style-name="T2112"><text:s/></text:span><text:span text:style-name="T2113">engenheiro</text:span><text:span text:style-name="T2114"><text:s/></text:span><text:span text:style-name="T2115">Jonas</text:span><text:span text:style-name="T2116"><text:s/></text:span><text:span text:style-name="T2117">Mattos,</text:span><text:span text:style-name="T2118"><text:s/></text:span><text:span text:style-name="T2119">a</text:span><text:span text:style-name="T2120"><text:s/></text:span><text:span text:style-name="T2121">pedido</text:span><text:span text:style-name="T2122"><text:s/></text:span><text:span text:style-name="T2123">da</text:span><text:span text:style-name="T2124"><text:s/></text:span><text:span text:style-name="T2125">Porte</text:span><text:span text:style-name="T2126"><text:s/></text:span><text:span text:style-name="T2127">Engenharia</text:span><text:span text:style-name="T2128"><text:s/></text:span><text:span text:style-name="T2129">e</text:span><text:span text:style-name="T2130"><text:s/></text:span><text:span text:style-name="T2131">Urbanismo,</text:span><text:span text:style-name="T2132"><text:s/></text:span><text:span text:style-name="T2133">mostram-se</text:span><text:span text:style-name="T2134"><text:s/></text:span><text:span text:style-name="T2135">pouco</text:span></text:p>
      <text:p text:style-name="P25"><text:span text:style-name="T2136"/></text:p>
      <text:p text:style-name="P26"><text:span text:style-name="T2137"/></text:p>
      <text:p text:style-name="P27"><text:span text:style-name="T2138">convincentes em sua argumentação, pois, se por um lado admitem a importância do sindicato como entidade</text:span><text:span text:style-name="T2139"><text:s/></text:span><text:span text:style-name="T2140">representativa</text:span><text:span text:style-name="T2141"><text:s/></text:span><text:span text:style-name="T2142">dos</text:span><text:span text:style-name="T2143"><text:s/></text:span><text:span text:style-name="T2144">trabalhadores</text:span><text:span text:style-name="T2145"><text:s/></text:span><text:span text:style-name="T2146">metroviários,</text:span><text:span text:style-name="T2147"><text:s/></text:span><text:span text:style-name="T2148">por</text:span><text:span text:style-name="T2149"><text:s/></text:span><text:span text:style-name="T2150">outro,</text:span><text:span text:style-name="T2151"><text:s/></text:span><text:span text:style-name="T2152">desmerecem</text:span><text:span text:style-name="T2153"><text:s/></text:span><text:span text:style-name="T2154">a</text:span><text:span text:style-name="T2155"><text:s/></text:span><text:span text:style-name="T2156">relevância</text:span><text:span text:style-name="T2157"><text:s/></text:span><text:span text:style-name="T2158">da</text:span><text:span text:style-name="T2159"><text:s/></text:span><text:span text:style-name="T2160">arquitetura</text:span><text:span text:style-name="T2161"><text:s/></text:span><text:span text:style-name="T2162">do</text:span><text:span text:style-name="T2163"><text:s/></text:span><text:span text:style-name="T2164">edißcio-sede e, de consequência, concluem que a demolição do edißcio não implicaria um prejuízo à história</text:span><text:span text:style-name="T2165"><text:s/></text:span><text:span text:style-name="T2166">do sindicato. A inconsistência dessas argumentações pode ser reconhecida em três aspectos principais. O</text:span><text:span text:style-name="T2167"><text:s/></text:span><text:span text:style-name="T2168">primeiro</text:span><text:span text:style-name="T2169"><text:s/></text:span><text:span text:style-name="T2170">diz</text:span><text:span text:style-name="T2171"><text:s/></text:span><text:span text:style-name="T2172">respeito</text:span><text:span text:style-name="T2173"><text:s/></text:span><text:span text:style-name="T2174">à</text:span><text:span text:style-name="T2175"><text:s/></text:span><text:span text:style-name="T2176">apreciação</text:span><text:span text:style-name="T2177"><text:s/></text:span><text:span text:style-name="T2178">acerca</text:span><text:span text:style-name="T2179"><text:s/></text:span><text:span text:style-name="T2180">da</text:span><text:span text:style-name="T2181"><text:s/></text:span><text:span text:style-name="T2182">qualidade</text:span><text:span text:style-name="T2183"><text:s/></text:span><text:span text:style-name="T2184">do</text:span><text:span text:style-name="T2185"><text:s/></text:span><text:span text:style-name="T2186">edißcio</text:span><text:span text:style-name="T2187"><text:s/></text:span><text:span text:style-name="T2188">enquanto</text:span><text:span text:style-name="T2189"><text:s/></text:span><text:span text:style-name="T2190">expressão</text:span><text:span text:style-name="T2191"><text:s/></text:span><text:span text:style-name="T2192">da</text:span><text:span text:style-name="T2193"><text:s/></text:span><text:span text:style-name="T2194">arquitetura</text:span><text:span text:style-name="T2195"><text:s/></text:span><text:span text:style-name="T2196">moderna. No parecer do eng. Jonas Mattos, a avaliação é simplista, como se recorresse a uma espécie de</text:span><text:span text:style-name="T2197"><text:s/></text:span><text:span text:style-name="T2198">cartilha do movimento moderno, utilizando como parâmetros de análise certos elementos formais, cujo</text:span><text:span text:style-name="T2199"><text:s/></text:span><text:span text:style-name="T2200">emprego em maior ou menor número pudesse conferir um padrão de identi</text:span><text:span text:style-name="T2201">ﬁ</text:span><text:span text:style-name="T2202">ca</text:span><text:span text:style-name="T2203">ção ou, pelo contrário, a sua</text:span><text:span text:style-name="T2204"><text:s/></text:span><text:span text:style-name="T2205">negação como exemplar de arquitetura moderna. Ademais, a austeridade da arquitetura não autoriza a</text:span><text:span text:style-name="T2206"><text:s/></text:span><text:span text:style-name="T2207">desmerecer</text:span><text:span text:style-name="T2208"><text:s/></text:span><text:span text:style-name="T2209">a</text:span><text:span text:style-name="T2210"><text:s/></text:span><text:span text:style-name="T2211">coerência</text:span><text:span text:style-name="T2212"><text:s/></text:span><text:span text:style-name="T2213">entre</text:span><text:span text:style-name="T2214"><text:s/></text:span><text:span text:style-name="T2215">os</text:span><text:span text:style-name="T2216"><text:s/></text:span><text:span text:style-name="T2217">aspectos</text:span><text:span text:style-name="T2218"><text:s/></text:span><text:span text:style-name="T2219">técnicos</text:span><text:span text:style-name="T2220"><text:s/></text:span><text:span text:style-name="T2221">e</text:span><text:span text:style-name="T2222"><text:s/></text:span><text:span text:style-name="T2223">formais,</text:span><text:span text:style-name="T2224"><text:s/></text:span><text:span text:style-name="T2225">adequadamente</text:span><text:span text:style-name="T2226"><text:s/></text:span><text:span text:style-name="T2227">alinhados</text:span><text:span text:style-name="T2228"><text:s/></text:span><text:span text:style-name="T2229">com</text:span><text:span text:style-name="T2230"><text:s/></text:span><text:span text:style-name="T2231">uma</text:span><text:span text:style-name="T2232"><text:s/></text:span><text:span text:style-name="T2233">arquitetura vinculada às vertentes do movimento moderno características do ambiente cultural paulistano</text:span><text:span text:style-name="T2234"><text:s/></text:span><text:span text:style-name="T2235">daquele</text:span><text:span text:style-name="T2236"><text:s/></text:span><text:span text:style-name="T2237">período</text:span><text:span text:style-name="T2238"><text:s/></text:span><text:span text:style-name="T2239">em</text:span><text:span text:style-name="T2240"><text:s/></text:span><text:span text:style-name="T2241">que</text:span><text:span text:style-name="T2242"><text:s/></text:span><text:span text:style-name="T2243">foi</text:span><text:span text:style-name="T2244"><text:s/></text:span><text:span text:style-name="T2245">concebida.</text:span><text:span text:style-name="T2246"><text:s/></text:span><text:span text:style-name="T2247">O</text:span><text:span text:style-name="T2248"><text:s/></text:span><text:span text:style-name="T2249">segundo</text:span><text:span text:style-name="T2250"><text:s/></text:span><text:span text:style-name="T2251">aspecto</text:span><text:span text:style-name="T2252"><text:s/></text:span><text:span text:style-name="T2253">refere-se</text:span><text:span text:style-name="T2254"><text:s/></text:span><text:span text:style-name="T2255">à</text:span><text:span text:style-name="T2256"><text:s/></text:span><text:span text:style-name="T2257">própria</text:span><text:span text:style-name="T2258"><text:s/></text:span><text:span text:style-name="T2259">noção</text:span><text:span text:style-name="T2260"><text:s/></text:span><text:span text:style-name="T2261">de</text:span><text:span text:style-name="T2262"><text:s/></text:span><text:span text:style-name="T2263">bem</text:span><text:span text:style-name="T2264"><text:s/></text:span><text:span text:style-name="T2265">cultural,</text:span><text:span text:style-name="T2266"><text:s/></text:span><text:span text:style-name="T2267">embasada em uma visão superada de valor cultural, não compativel com a trajetória da preservação em São</text:span><text:span text:style-name="T2268"><text:s/></text:span><text:span text:style-name="T2269">Paulo e no Brasil, como já tivemos oportunidade de ressaltar em outros relatos trazidos ao Conselho, que se</text:span><text:span text:style-name="T2270"><text:s/></text:span><text:span text:style-name="T2271">limita</text:span><text:span text:style-name="T2272"><text:s/></text:span><text:span text:style-name="T2273">a</text:span><text:span text:style-name="T2274"><text:s/></text:span><text:span text:style-name="T2275">reconhecer</text:span><text:span text:style-name="T2276"><text:s/></text:span><text:span text:style-name="T2277">os</text:span><text:span text:style-name="T2278"><text:s/></text:span><text:span text:style-name="T2279">bens</text:span><text:span text:style-name="T2280"><text:s/></text:span><text:span text:style-name="T2281">de</text:span><text:span text:style-name="T2282"><text:s/></text:span><text:span text:style-name="T2283">caráter</text:span><text:span text:style-name="T2284"><text:s/></text:span><text:span text:style-name="T2285">monumental,</text:span><text:span text:style-name="T2286"><text:s/></text:span><text:span text:style-name="T2287">pautando-se</text:span><text:span text:style-name="T2288"><text:s/></text:span><text:span text:style-name="T2289">sobretudo</text:span><text:span text:style-name="T2290"><text:s/></text:span><text:span text:style-name="T2291">pelo</text:span><text:span text:style-name="T2292"><text:s/></text:span><text:span text:style-name="T2293">critério</text:span><text:span text:style-name="T2294"><text:s/></text:span><text:span text:style-name="T2295">estilístico,</text:span><text:span text:style-name="T2296"><text:s/></text:span><text:span text:style-name="T2297">desprezando, de consequência, bens culturais, vinculados a padrões de construção do cotidiano, portadores</text:span><text:span text:style-name="T2298"><text:s/></text:span><text:span text:style-name="T2299">de valores documentais, afetivos, éticos<text:s/></text:span><text:span text:style-name="T2300">–</text:span><text:span text:style-name="T2301"><text:s/>esses<text:s/></text:span><text:span text:style-name="T2302">últimos guardam relação com as interações sociais e a</text:span><text:span text:style-name="T2303"><text:s/></text:span><text:span text:style-name="T2304">capacidade de se colocar no lugar do outro, de admitir a legitimidade do direito à memória de diferentes</text:span><text:span text:style-name="T2305"><text:s/></text:span><text:span text:style-name="T2306">grupos</text:span><text:span text:style-name="T2307"><text:s/></text:span><text:span text:style-name="T2308">e</text:span><text:span text:style-name="T2309"><text:s/></text:span><text:span text:style-name="T2310">sujeitos.</text:span><text:span text:style-name="T2311"><text:s/></text:span><text:span text:style-name="T2312">O</text:span><text:span text:style-name="T2313"><text:s/></text:span><text:span text:style-name="T2314">terceiro</text:span><text:span text:style-name="T2315"><text:s/></text:span><text:span text:style-name="T2316">aspecto</text:span><text:span text:style-name="T2317"><text:s/></text:span><text:span text:style-name="T2318">é</text:span><text:span text:style-name="T2319"><text:s/></text:span><text:span text:style-name="T2320">a</text:span><text:span text:style-name="T2321"><text:s/></text:span><text:span text:style-name="T2322">desconsideração</text:span><text:span text:style-name="T2323"><text:s/></text:span><text:span text:style-name="T2324">da</text:span><text:span text:style-name="T2325"><text:s/></text:span><text:span text:style-name="T2326">correlação</text:span><text:span text:style-name="T2327"><text:s/></text:span><text:span text:style-name="T2328">entre</text:span><text:span text:style-name="T2329"><text:s/></text:span><text:span text:style-name="T2330">os</text:span><text:span text:style-name="T2331"><text:s/></text:span><text:span text:style-name="T2332">vetores</text:span><text:span text:style-name="T2333"><text:s/></text:span><text:span text:style-name="T2334">materiais</text:span><text:span text:style-name="T2335"><text:s/></text:span><text:span text:style-name="T2336">e</text:span><text:span text:style-name="T2337"><text:s/></text:span><text:span text:style-name="T2338">imateriais do bem cultural, ou seja, a certeza de que todo patrimônio material tem uma dimensão imaterial</text:span><text:span text:style-name="T2339"><text:s/></text:span><text:span text:style-name="T2340">de signi</text:span><text:span text:style-name="T2341">ﬁ</text:span><text:span text:style-name="T2342">cado e valor, do mesmo modo que todo patrim</text:span><text:span text:style-name="T2343">ônio imaterial tem uma dimensão material que lhe</text:span><text:span text:style-name="T2344"><text:s/></text:span><text:span text:style-name="T2345">permite manifestar-se. Essa condição indissociável entre o artefato e o signi</text:span><text:span text:style-name="T2346">ﬁ</text:span><text:span text:style-name="T2347">cado a ele atribu</text:span><text:span text:style-name="T2348">ído, caracteriza</text:span><text:span text:style-name="T2349"><text:s/></text:span><text:span text:style-name="T2350">a incontornável circunstância de que a imaterialidade<text:s/></text:span><text:span text:style-name="T2351">–</text:span><text:span text:style-name="T2352"><text:s/>neste caso, a relev</text:span><text:span text:style-name="T2353">ância da representatividade da</text:span><text:span text:style-name="T2354"><text:s/></text:span><text:span text:style-name="T2355">instituição</text:span><text:span text:style-name="T2356"><text:s/></text:span><text:span text:style-name="T2357">sindicato</text:span><text:span text:style-name="T2358"><text:s/></text:span><text:span text:style-name="T2359">–</text:span><text:span text:style-name="T2360"><text:s/></text:span><text:span text:style-name="T2361">se</text:span><text:span text:style-name="T2362"><text:s/></text:span><text:span text:style-name="T2363">expressa</text:span><text:span text:style-name="T2364"><text:s/></text:span><text:span text:style-name="T2365">substancialmente</text:span><text:span text:style-name="T2366"><text:s/></text:span><text:span text:style-name="T2367">pela</text:span><text:span text:style-name="T2368"><text:s/></text:span><text:span text:style-name="T2369">materialidade,</text:span><text:span text:style-name="T2370"><text:s/></text:span><text:span text:style-name="T2371">isto</text:span><text:span text:style-name="T2372"><text:s/></text:span><text:span text:style-name="T2373">é,</text:span><text:span text:style-name="T2374"><text:s/></text:span><text:span text:style-name="T2375">pelo</text:span><text:span text:style-name="T2376"><text:s/></text:span><text:span text:style-name="T2377">edißcio-sede.</text:span><text:span text:style-name="T2378"><text:s/></text:span><text:span text:style-name="T2379">Essa</text:span><text:span text:style-name="T2380"><text:s/></text:span><text:span text:style-name="T2381">compreensão, largamente aceita, remete-se às contribuições de Ulpiano T. Bezerra de Meneses1. Com o</text:span><text:span text:style-name="T2382"><text:s/></text:span><text:span text:style-name="T2383">propósito</text:span><text:span text:style-name="T2384"><text:s/></text:span><text:span text:style-name="T2385">fortalecer</text:span><text:span text:style-name="T2386"><text:s/></text:span><text:span text:style-name="T2387">nosso</text:span><text:span text:style-name="T2388"><text:s/></text:span><text:span text:style-name="T2389">posicionamento</text:span><text:span text:style-name="T2390"><text:s/></text:span><text:span text:style-name="T2391">favorável</text:span><text:span text:style-name="T2392"><text:s/></text:span><text:span text:style-name="T2393">ao</text:span><text:span text:style-name="T2394"><text:s/></text:span><text:span text:style-name="T2395">tombamento</text:span><text:span text:style-name="T2396"><text:s/></text:span><text:span text:style-name="T2397">do</text:span><text:span text:style-name="T2398"><text:s/></text:span><text:span text:style-name="T2399">edißcio-sede</text:span><text:span text:style-name="T2400"><text:s/></text:span><text:span text:style-name="T2401">do</text:span><text:span text:style-name="T2402"><text:s/></text:span><text:span text:style-name="T2403">Sindicato,</text:span><text:span text:style-name="T2404"><text:s/></text:span><text:span text:style-name="T2405">recorremos a outra de</text:span><text:span text:style-name="T2406">ﬁ</text:span><text:span text:style-name="T2407">ni</text:span><text:span text:style-name="T2408">ção do campo do patrimônio, o conceito de “lugar de memória”, noção mencionada</text:span><text:span text:style-name="T2409"><text:s/></text:span><text:span text:style-name="T2410">no</text:span><text:span text:style-name="T2411"><text:s/></text:span><text:span text:style-name="T2412">parecer</text:span><text:span text:style-name="T2413"><text:s/></text:span><text:span text:style-name="T2414">do</text:span><text:span text:style-name="T2415"><text:s/></text:span><text:span text:style-name="T2416">MPSP</text:span><text:span text:style-name="T2417"><text:s/></text:span><text:span text:style-name="T2418">(p.</text:span><text:span text:style-name="T2419"><text:s/></text:span><text:span text:style-name="T2420">9).</text:span><text:span text:style-name="T2421"><text:s/></text:span><text:span text:style-name="T2422">Reportamo-nos</text:span><text:span text:style-name="T2423"><text:s/></text:span><text:span text:style-name="T2424">aqui</text:span><text:span text:style-name="T2425"><text:s/></text:span><text:span text:style-name="T2426">aos</text:span><text:span text:style-name="T2427"><text:s/></text:span><text:span text:style-name="T2428">estudos</text:span><text:span text:style-name="T2429"><text:s/></text:span><text:span text:style-name="T2430">de</text:span><text:span text:style-name="T2431"><text:s/></text:span><text:span text:style-name="T2432">1</text:span><text:span text:style-name="T2433"><text:s/></text:span><text:span text:style-name="T2434">Em</text:span><text:span text:style-name="T2435"><text:s/></text:span><text:span text:style-name="T2436">texto</text:span><text:span text:style-name="T2437"><text:s/></text:span><text:span text:style-name="T2438">intitulado</text:span><text:span text:style-name="T2439"><text:s/></text:span><text:span text:style-name="T2440">“O</text:span><text:span text:style-name="T2441"><text:s/></text:span><text:span text:style-name="T2442">campo</text:span><text:span text:style-name="T2443"><text:s/></text:span><text:span text:style-name="T2444">do</text:span><text:span text:style-name="T2445"><text:s/></text:span><text:span text:style-name="T2446">patrimônio</text:span><text:span text:style-name="T2447"><text:s/></text:span><text:span text:style-name="T2448">cultural:</text:span><text:span text:style-name="T2449"><text:s/></text:span><text:span text:style-name="T2450">uma</text:span><text:span text:style-name="T2451"><text:s/></text:span><text:span text:style-name="T2452">revisão</text:span><text:span text:style-name="T2453"><text:s/></text:span><text:span text:style-name="T2454">de</text:span><text:span text:style-name="T2455"><text:s/></text:span><text:span text:style-name="T2456">premissas”,</text:span><text:span text:style-name="T2457"><text:s/></text:span><text:span text:style-name="T2458">apresentado</text:span><text:span text:style-name="T2459"><text:s/></text:span><text:span text:style-name="T2460">no</text:span><text:span text:style-name="T2461"><text:s/></text:span><text:span text:style-name="T2462">I</text:span><text:span text:style-name="T2463"><text:s/></text:span><text:span text:style-name="T2464">Fórum</text:span><text:span text:style-name="T2465"><text:s/></text:span><text:span text:style-name="T2466">Nacional</text:span><text:span text:style-name="T2467"><text:s/></text:span><text:span text:style-name="T2468">do</text:span><text:span text:style-name="T2469"><text:s/></text:span><text:span text:style-name="T2470">Patrimônio</text:span><text:span text:style-name="T2471"><text:s/></text:span><text:span text:style-name="T2472">Cultural,</text:span><text:span text:style-name="T2473"><text:s/></text:span><text:span text:style-name="T2474">vol. 1, 1997, p. 25-39. Simone Scifoni2 sobre os lugares de memória operária na metrópole paulistana que, de</text:span><text:span text:style-name="T2475"><text:s/></text:span><text:span text:style-name="T2476">um lado, revê as contribuições de Nora (1997)3, sob uma ótica da geogra</text:span><text:span text:style-name="T2477">ﬁ</text:span><text:span text:style-name="T2478">a urbana, remetendo-se a uma</text:span><text:span text:style-name="T2479"><text:s/></text:span><text:span text:style-name="T2480">conotação especí</text:span><text:span text:style-name="T2481">ﬁ</text:span><text:span text:style-name="T2482">ca e precisa de lugar; de outro, revisita R</text:span><text:span text:style-name="T2483">ébérioux (1992) e a discussão proposta pela</text:span><text:span text:style-name="T2484"><text:s/></text:span><text:span text:style-name="T2485">autora</text:span><text:span text:style-name="T2486"><text:s/></text:span><text:span text:style-name="T2487">sobre</text:span><text:span text:style-name="T2488"><text:s/></text:span><text:span text:style-name="T2489">as</text:span><text:span text:style-name="T2490"><text:s/></text:span><text:span text:style-name="T2491">categorias</text:span><text:span text:style-name="T2492"><text:s/></text:span><text:span text:style-name="T2493">de</text:span><text:span text:style-name="T2494"><text:s/></text:span><text:span text:style-name="T2495">lugares</text:span><text:span text:style-name="T2496"><text:s/></text:span><text:span text:style-name="T2497">da</text:span><text:span text:style-name="T2498"><text:s/></text:span><text:span text:style-name="T2499">memória</text:span><text:span text:style-name="T2500"><text:s/></text:span><text:span text:style-name="T2501">operária.</text:span><text:span text:style-name="T2502"><text:s/></text:span><text:span text:style-name="T2503">Segundo</text:span><text:span text:style-name="T2504"><text:s/></text:span><text:span text:style-name="T2505">essa</text:span><text:span text:style-name="T2506"><text:s/></text:span><text:span text:style-name="T2507">compreensão,</text:span><text:span text:style-name="T2508"><text:s/></text:span><text:span text:style-name="T2509">os</text:span><text:span text:style-name="T2510"><text:s/></text:span><text:span text:style-name="T2511">lugares</text:span><text:span text:style-name="T2512"><text:s/></text:span><text:span text:style-name="T2513">da</text:span></text:p>
      <text:p text:style-name="P28"><text:span text:style-name="T2514"/></text:p>
      <text:p text:style-name="P29"><text:span text:style-name="T2515"/></text:p>
      <text:p text:style-name="P30"><text:span text:style-name="T2516">memória</text:span><text:span text:style-name="T2517"><text:s/></text:span><text:span text:style-name="T2518">operária</text:span><text:span text:style-name="T2519"><text:s/></text:span><text:span text:style-name="T2520">antes</text:span><text:span text:style-name="T2521"><text:s/></text:span><text:span text:style-name="T2522">ancorados</text:span><text:span text:style-name="T2523"><text:s/></text:span><text:span text:style-name="T2524">no</text:span><text:span text:style-name="T2525"><text:s/></text:span><text:span text:style-name="T2526">espaço</text:span><text:span text:style-name="T2527"><text:s/></text:span><text:span text:style-name="T2528">da</text:span><text:span text:style-name="T2529"><text:s/></text:span><text:span text:style-name="T2530">indústria,</text:span><text:span text:style-name="T2531"><text:s/></text:span><text:span text:style-name="T2532">com</text:span><text:span text:style-name="T2533"><text:s/></text:span><text:span text:style-name="T2534">base</text:span><text:span text:style-name="T2535"><text:s/></text:span><text:span text:style-name="T2536">nas</text:span><text:span text:style-name="T2537"><text:s/></text:span><text:span text:style-name="T2538">práticas</text:span><text:span text:style-name="T2539"><text:s/></text:span><text:span text:style-name="T2540">fundamentadas</text:span><text:span text:style-name="T2541"><text:s/></text:span><text:span text:style-name="T2542">na</text:span><text:span text:style-name="T2543"><text:s/></text:span><text:span text:style-name="T2544">produção material, passam a se apoiar, no momento atual de reestruturação produtiva, nas experiências de</text:span><text:span text:style-name="T2545"><text:s/></text:span><text:span text:style-name="T2546">vida urbana, em ressonância com a identidade do lugar. Desse modo, o caso em tela enquadra-se no tema</text:span><text:span text:style-name="T2547"><text:s/></text:span><text:span text:style-name="T2548">dos</text:span><text:span text:style-name="T2549"><text:s/></text:span><text:span text:style-name="T2550">lugares</text:span><text:span text:style-name="T2551"><text:s/></text:span><text:span text:style-name="T2552">de</text:span><text:span text:style-name="T2553"><text:s/></text:span><text:span text:style-name="T2554">memória,</text:span><text:span text:style-name="T2555"><text:s/></text:span><text:span text:style-name="T2556">que</text:span><text:span text:style-name="T2557"><text:s/></text:span><text:span text:style-name="T2558">tem</text:span><text:span text:style-name="T2559"><text:s/></text:span><text:span text:style-name="T2560">sido</text:span><text:span text:style-name="T2561"><text:s/></text:span><text:span text:style-name="T2562">objeto</text:span><text:span text:style-name="T2563"><text:s/></text:span><text:span text:style-name="T2564">de</text:span><text:span text:style-name="T2565"><text:s/></text:span><text:span text:style-name="T2566">estudo</text:span><text:span text:style-name="T2567"><text:s/></text:span><text:span text:style-name="T2568">de</text:span><text:span text:style-name="T2569"><text:s/></text:span><text:span text:style-name="T2570">historiadores,</text:span><text:span text:style-name="T2571"><text:s/></text:span><text:span text:style-name="T2572">sociólogos,</text:span><text:span text:style-name="T2573"><text:s/></text:span><text:span text:style-name="T2574">antropólogos</text:span><text:span text:style-name="T2575"><text:s/></text:span><text:span text:style-name="T2576">e</text:span><text:span text:style-name="T2577"><text:s/></text:span><text:span text:style-name="T2578">arquitetos, no sentido de contemplar espaços de congregação e condensação das relações de trabalho, de</text:span><text:span text:style-name="T2579"><text:s/></text:span><text:span text:style-name="T2580">vizinhança e lazer, dos momentos de encontros e de lutas pela sobrevivência, da possibilidade de apropriação</text:span><text:span text:style-name="T2581"><text:s/></text:span><text:span text:style-name="T2582">social, enquanto suportes de memória coletiva na dimensão do cotidiano. O edißcio, ao representar um</text:span><text:span text:style-name="T2583"><text:s/></text:span><text:span text:style-name="T2584">espaço</text:span><text:span text:style-name="T2585"><text:s/></text:span><text:span text:style-name="T2586">de</text:span><text:span text:style-name="T2587"><text:s/></text:span><text:span text:style-name="T2588">luta</text:span><text:span text:style-name="T2589"><text:s/></text:span><text:span text:style-name="T2590">do</text:span><text:span text:style-name="T2591"><text:s/></text:span><text:span text:style-name="T2592">trabalhador</text:span><text:span text:style-name="T2593"><text:s/></text:span><text:span text:style-name="T2594">na</text:span><text:span text:style-name="T2595"><text:s/></text:span><text:span text:style-name="T2596">cidade,</text:span><text:span text:style-name="T2597"><text:s/></text:span><text:span text:style-name="T2598">permite</text:span><text:span text:style-name="T2599"><text:s/></text:span><text:span text:style-name="T2600">que</text:span><text:span text:style-name="T2601"><text:s/></text:span><text:span text:style-name="T2602">seja</text:span><text:span text:style-name="T2603"><text:s/></text:span><text:span text:style-name="T2604">interpretado</text:span><text:span text:style-name="T2605"><text:s/></text:span><text:span text:style-name="T2606">como</text:span><text:span text:style-name="T2607"><text:s/></text:span><text:span text:style-name="T2608">lugar</text:span><text:span text:style-name="T2609"><text:s/></text:span><text:span text:style-name="T2610">da</text:span><text:span text:style-name="T2611"><text:s/></text:span><text:span text:style-name="T2612">memória</text:span><text:span text:style-name="T2613"><text:s/></text:span><text:span text:style-name="T2614">do</text:span><text:span text:style-name="T2615"><text:s/></text:span><text:span text:style-name="T2616">trabalho</text:span><text:span text:style-name="T2617"><text:s/></text:span><text:span text:style-name="T2618">e do trabalhador, nos fazendo pensar no sentido político de sua permanência no espaço urbano. Preservar o</text:span><text:span text:style-name="T2619"><text:s/></text:span><text:span text:style-name="T2620">edißcio nos dias atuais, em um cenário em que as mudanças no mundo do trabalho provocam instabilidade e</text:span><text:span text:style-name="T2621"><text:s/></text:span><text:span text:style-name="T2622">precarização, permite manter um testemunho<text:s/></text:span><text:span text:style-name="T2623">–</text:span><text:span text:style-name="T2624"><text:s/>material e simb</text:span><text:span text:style-name="T2625">ólico<text:s/></text:span><text:span text:style-name="T2626">–</text:span><text:span text:style-name="T2627"><text:s/>da resist</text:span><text:span text:style-name="T2628">ência contra o esquecimento,</text:span><text:span text:style-name="T2629"><text:s/></text:span><text:span text:style-name="T2630">contra formas de alienação no trabalho e no espaço urbano, em contraposição aos processos hegemônicos</text:span><text:span text:style-name="T2631"><text:s/></text:span><text:span text:style-name="T2632">que</text:span><text:span text:style-name="T2633"><text:s/></text:span><text:span text:style-name="T2634">repercutem</text:span><text:span text:style-name="T2635"><text:s/></text:span><text:span text:style-name="T2636">no</text:span><text:span text:style-name="T2637"><text:s/></text:span><text:span text:style-name="T2638">poder</text:span><text:span text:style-name="T2639"><text:s/></text:span><text:span text:style-name="T2640">destruidor</text:span><text:span text:style-name="T2641"><text:s/></text:span><text:span text:style-name="T2642">dos</text:span><text:span text:style-name="T2643"><text:s/></text:span><text:span text:style-name="T2644">interesses</text:span><text:span text:style-name="T2645"><text:s/></text:span><text:span text:style-name="T2646">imobiliários.</text:span><text:span text:style-name="T2647"><text:s/></text:span><text:span text:style-name="T2648">A</text:span><text:span text:style-name="T2649"><text:s/></text:span><text:span text:style-name="T2650">transformação</text:span><text:span text:style-name="T2651"><text:s/></text:span><text:span text:style-name="T2652">urbana,</text:span><text:span text:style-name="T2653"><text:s/></text:span><text:span text:style-name="T2654">as</text:span><text:span text:style-name="T2655"><text:s/></text:span><text:span text:style-name="T2656">novas</text:span><text:span text:style-name="T2657"><text:s/></text:span><text:span text:style-name="T2658">construções,</text:span><text:span text:style-name="T2659"><text:s/></text:span><text:span text:style-name="T2660">não</text:span><text:span text:style-name="T2661"><text:s/></text:span><text:span text:style-name="T2662">podem</text:span><text:span text:style-name="T2663"><text:s/></text:span><text:span text:style-name="T2664">ser</text:span><text:span text:style-name="T2665"><text:s/></text:span><text:span text:style-name="T2666">construídas</text:span><text:span text:style-name="T2667"><text:s/></text:span><text:span text:style-name="T2668">às</text:span><text:span text:style-name="T2669"><text:s/></text:span><text:span text:style-name="T2670">custas</text:span><text:span text:style-name="T2671"><text:s/></text:span><text:span text:style-name="T2672">da</text:span><text:span text:style-name="T2673"><text:s/></text:span><text:span text:style-name="T2674">destruição</text:span><text:span text:style-name="T2675"><text:s/></text:span><text:span text:style-name="T2676">de</text:span><text:span text:style-name="T2677"><text:s/></text:span><text:span text:style-name="T2678">suportes</text:span><text:span text:style-name="T2679"><text:s/></text:span><text:span text:style-name="T2680">materiais</text:span><text:span text:style-name="T2681"><text:s/></text:span><text:span text:style-name="T2682">inequívocos</text:span><text:span text:style-name="T2683"><text:s/></text:span><text:span text:style-name="T2684">da</text:span><text:span text:style-name="T2685"><text:s/></text:span><text:span text:style-name="T2686">memória</text:span><text:span text:style-name="T2687"><text:s/></text:span><text:span text:style-name="T2688">de</text:span><text:span text:style-name="T2689"><text:s/></text:span><text:span text:style-name="T2690">grupos</text:span><text:span text:style-name="T2691"><text:s/></text:span><text:span text:style-name="T2692">sociais</text:span><text:span text:style-name="T2693"><text:s/></text:span><text:span text:style-name="T2694">diversos,</text:span><text:span text:style-name="T2695"><text:s/></text:span><text:span text:style-name="T2696">entre</text:span><text:span text:style-name="T2697"><text:s/></text:span><text:span text:style-name="T2698">os</text:span><text:span text:style-name="T2699"><text:s/></text:span><text:span text:style-name="T2700">quais</text:span><text:span text:style-name="T2701"><text:s/></text:span><text:span text:style-name="T2702">os</text:span><text:span text:style-name="T2703"><text:s/></text:span><text:span text:style-name="T2704">trabalhadores,</text:span><text:span text:style-name="T2705"><text:s/></text:span><text:span text:style-name="T2706">como</text:span><text:span text:style-name="T2707"><text:s/></text:span><text:span text:style-name="T2708">é</text:span><text:span text:style-name="T2709"><text:s/></text:span><text:span text:style-name="T2710">a</text:span><text:span text:style-name="T2711"><text:s/></text:span><text:span text:style-name="T2712">sede</text:span><text:span text:style-name="T2713"><text:s/></text:span><text:span text:style-name="T2714">do</text:span><text:span text:style-name="T2715"><text:s/></text:span><text:span text:style-name="T2716">sindicato</text:span><text:span text:style-name="T2717"><text:s/></text:span><text:span text:style-name="T2718">dos</text:span><text:span text:style-name="T2719"><text:s/></text:span><text:span text:style-name="T2720">metroviários.</text:span><text:span text:style-name="T2721"><text:s/></text:span><text:span text:style-name="T2722">Nesse</text:span><text:span text:style-name="T2723"><text:s/></text:span><text:span text:style-name="T2724">sentido,</text:span><text:span text:style-name="T2725"><text:s/></text:span><text:span text:style-name="T2726">é preciso</text:span><text:span text:style-name="T2727"><text:s/></text:span><text:span text:style-name="T2728">enfatizar</text:span><text:span text:style-name="T2729"><text:s/></text:span><text:span text:style-name="T2730">a</text:span><text:span text:style-name="T2731"><text:s/></text:span><text:span text:style-name="T2732">indissociabilidade</text:span><text:span text:style-name="T2733"><text:s/></text:span><text:span text:style-name="T2734">entre o</text:span><text:span text:style-name="T2735"><text:s/></text:span><text:span text:style-name="T2736">espaço</text:span><text:span text:style-name="T2737"><text:s/></text:span><text:span text:style-name="T2738">ßsico</text:span><text:span text:style-name="T2739"><text:s/></text:span><text:span text:style-name="T2740">da</text:span><text:span text:style-name="T2741"><text:s/></text:span><text:span text:style-name="T2742">sede</text:span><text:span text:style-name="T2743"><text:s/></text:span><text:span text:style-name="T2744">e</text:span><text:span text:style-name="T2745"><text:s/></text:span><text:span text:style-name="T2746">as</text:span><text:span text:style-name="T2747"><text:s/></text:span><text:span text:style-name="T2748">atividades que ali se desenvolveram. Concluindo, manifestamos, respeitosamente, nossa discordância em</text:span><text:span text:style-name="T2749"><text:s/></text:span><text:span text:style-name="T2750">relação ao posicionamento da última manifestação do conselheiro Antonio Carlos Cintra do Amaral Filho, que</text:span><text:span text:style-name="T2751"><text:s/></text:span><text:span text:style-name="T2752">se apoia essencialmente nas ponderações do coordenador de NIT, Luca Fuser, de que, em face da novidade</text:span><text:span text:style-name="T2753"><text:s/></text:span><text:span text:style-name="T2754">dada pelo tema, e da complexidade das interpretações admitidas pelo objeto de estudo, sugere que as</text:span><text:span text:style-name="T2755"><text:s/></text:span><text:span text:style-name="T2756">investigações sejam aprofundadas. Na nossa compreensão, tanto o dossiê elaborado pelo NIT, quanto a<text:s/></text:span><text:span text:style-name="T2757">ﬁ</text:span><text:span text:style-name="T2758">cha</text:span><text:span text:style-name="T2759"><text:s/></text:span><text:span text:style-name="T2760">de identi</text:span><text:span text:style-name="T2761">ﬁ</text:span><text:span text:style-name="T2762">ca</text:span><text:span text:style-name="T2763">ção do bem a ser tombado, constituem material que subsidia e sustenta de forma competente,</text:span><text:span text:style-name="T2764"><text:s/></text:span><text:span text:style-name="T2765">fundamentada e adequadamente detalhada, as motivações da solicitação de tombamento. Com base no</text:span><text:span text:style-name="T2766"><text:s/></text:span><text:span text:style-name="T2767">exposto acima, nos manifestamos favoravelmente ao pedido de tombamento do edißcio-sede do Sindicato</text:span><text:span text:style-name="T2768"><text:s/></text:span><text:span text:style-name="T2769">dos</text:span><text:span text:style-name="T2770"><text:s/></text:span><text:span text:style-name="T2771">Metroviários</text:span><text:span text:style-name="T2772"><text:s/></text:span><text:span text:style-name="T2773">de</text:span><text:span text:style-name="T2774"><text:s/></text:span><text:span text:style-name="T2775">São</text:span><text:span text:style-name="T2776"><text:s/></text:span><text:span text:style-name="T2777">Paulo.</text:span><text:span text:style-name="T2778"><text:s/></text:span><text:span text:style-name="T2779">O</text:span><text:span text:style-name="T2780"><text:s/></text:span><text:span text:style-name="T2781">presidente</text:span><text:span text:style-name="T2782"><text:s/></text:span><text:span text:style-name="T2783">agradece</text:span><text:span text:style-name="T2784"><text:s/></text:span><text:span text:style-name="T2785">o</text:span><text:span text:style-name="T2786"><text:s/></text:span><text:span text:style-name="T2787">relato</text:span><text:span text:style-name="T2788"><text:s/></text:span><text:span text:style-name="T2789">da</text:span><text:span text:style-name="T2790"><text:s/></text:span><text:span text:style-name="T2791">Conselheira</text:span><text:span text:style-name="T2792"><text:s/></text:span><text:span text:style-name="T2793">Eneida</text:span><text:span text:style-name="T2794"><text:s/></text:span><text:span text:style-name="T2795">e</text:span><text:span text:style-name="T2796"><text:s/></text:span><text:span text:style-name="T2797">passa</text:span><text:span text:style-name="T2798"><text:s/></text:span><text:span text:style-name="T2799">a</text:span><text:span text:style-name="T2800"><text:s/></text:span><text:span text:style-name="T2801">palavra</text:span><text:span text:style-name="T2802"><text:s/></text:span><text:span text:style-name="T2803">para</text:span><text:span text:style-name="T2804"><text:s/></text:span><text:span text:style-name="T2805">o</text:span><text:span text:style-name="T2806"><text:s/></text:span><text:span text:style-name="T2807">Conselheiro</text:span><text:span text:style-name="T2808"><text:s/></text:span><text:span text:style-name="T2809">Wilson</text:span><text:span text:style-name="T2810"><text:s/></text:span><text:span text:style-name="T2811">passa</text:span><text:span text:style-name="T2812"><text:s/></text:span><text:span text:style-name="T2813">a</text:span><text:span text:style-name="T2814"><text:s/></text:span><text:span text:style-name="T2815">ler</text:span><text:span text:style-name="T2816"><text:s/></text:span><text:span text:style-name="T2817">seu</text:span><text:span text:style-name="T2818"><text:s/></text:span><text:span text:style-name="T2819">parecer.</text:span><text:span text:style-name="T2820"><text:s/></text:span><text:span text:style-name="T2821">Síntese:</text:span><text:span text:style-name="T2822"><text:s/></text:span><text:span text:style-name="T2823">Cuida-se</text:span><text:span text:style-name="T2824"><text:s/></text:span><text:span text:style-name="T2825">de</text:span><text:span text:style-name="T2826"><text:s/></text:span><text:span text:style-name="T2827">expediente</text:span><text:span text:style-name="T2828"><text:s/></text:span><text:span text:style-name="T2829">em</text:span><text:span text:style-name="T2830"><text:s/></text:span><text:span text:style-name="T2831">que</text:span><text:span text:style-name="T2832"><text:s/></text:span><text:span text:style-name="T2833">se</text:span><text:span text:style-name="T2834"><text:s/></text:span><text:span text:style-name="T2835">aprecia</text:span><text:span text:style-name="T2836"><text:s/></text:span><text:span text:style-name="T2837">o</text:span><text:span text:style-name="T2838"><text:s/></text:span><text:span text:style-name="T2839">tombamento</text:span><text:span text:style-name="T2840"><text:s/></text:span><text:span text:style-name="T2841">da</text:span><text:span text:style-name="T2842"><text:s/></text:span><text:span text:style-name="T2843">sede</text:span><text:span text:style-name="T2844"><text:s/></text:span><text:span text:style-name="T2845">do</text:span><text:span text:style-name="T2846"><text:s/></text:span><text:span text:style-name="T2847">Sindicato</text:span><text:span text:style-name="T2848"><text:s/></text:span><text:span text:style-name="T2849">dos</text:span><text:span text:style-name="T2850"><text:s/></text:span><text:span text:style-name="T2851">Metroviários,</text:span><text:span text:style-name="T2852"><text:s/></text:span><text:span text:style-name="T2853">localizado</text:span><text:span text:style-name="T2854"><text:s/></text:span><text:span text:style-name="T2855">na</text:span><text:span text:style-name="T2856"><text:s/></text:span><text:span text:style-name="T2857">Rua</text:span><text:span text:style-name="T2858"><text:s/></text:span><text:span text:style-name="T2859">Serra</text:span><text:span text:style-name="T2860"><text:s/></text:span><text:span text:style-name="T2861">do</text:span><text:span text:style-name="T2862"><text:s/></text:span><text:span text:style-name="T2863">Japi,</text:span><text:span text:style-name="T2864"><text:s/></text:span><text:span text:style-name="T2865">nºs.</text:span><text:span text:style-name="T2866"><text:s/></text:span><text:span text:style-name="T2867">16</text:span><text:span text:style-name="T2868"><text:s/></text:span><text:span text:style-name="T2869">e</text:span><text:span text:style-name="T2870"><text:s/></text:span><text:span text:style-name="T2871">31,</text:span><text:span text:style-name="T2872"><text:s/></text:span><text:span text:style-name="T2873">no</text:span><text:span text:style-name="T2874"><text:s/></text:span><text:span text:style-name="T2875">bairro</text:span><text:span text:style-name="T2876"><text:s/></text:span><text:span text:style-name="T2877">da Mooca. O feito, sob relatoria do eminente conselheiro Antonio Carlos Cintra do Amaral Filho, mereceu</text:span><text:span text:style-name="T2878"><text:s/></text:span><text:span text:style-name="T2879">minudente descritivo preambular que ora se colaciona abaixo: Trata o presente de pedido de abertura de</text:span><text:span text:style-name="T2880"><text:s/></text:span><text:span text:style-name="T2881">processo de tombamento do conjunto do Sindicato dos Metroviários de São Paulo realizado com base em</text:span><text:span text:style-name="T2882"><text:s/></text:span><text:span text:style-name="T2883">solicitação</text:span><text:span text:style-name="T2884"><text:s/></text:span><text:span text:style-name="T2885">da</text:span><text:span text:style-name="T2886"><text:s/></text:span><text:span text:style-name="T2887">Coordenadoria</text:span><text:span text:style-name="T2888"><text:s/></text:span><text:span text:style-name="T2889">do</text:span><text:span text:style-name="T2890"><text:s/></text:span><text:span text:style-name="T2891">Núcleo</text:span><text:span text:style-name="T2892"><text:s/></text:span><text:span text:style-name="T2893">de</text:span><text:span text:style-name="T2894"><text:s/></text:span><text:span text:style-name="T2895">Identi</text:span><text:span text:style-name="T2896">ﬁ</text:span><text:span text:style-name="T2897">ca</text:span><text:span text:style-name="T2898">ção</text:span><text:span text:style-name="T2899"><text:s/></text:span><text:span text:style-name="T2900">e</text:span><text:span text:style-name="T2901"><text:s/></text:span><text:span text:style-name="T2902">Tombamento</text:span><text:span text:style-name="T2903"><text:s/></text:span><text:span text:style-name="T2904">(SEI</text:span><text:span text:style-name="T2905"><text:s/></text:span><text:span text:style-name="T2906">no</text:span><text:span text:style-name="T2907"><text:s/></text:span><text:span text:style-name="T2908">062384269)</text:span><text:span text:style-name="T2909"><text:s/></text:span><text:span text:style-name="T2910">e</text:span><text:span text:style-name="T2911"><text:s/></text:span><text:span text:style-name="T2912">com</text:span><text:span text:style-name="T2913"><text:s/></text:span><text:span text:style-name="T2914">fundamento no artigo 2o, inciso I, artigo 7o, artigo 10 caput e parágrafo único e artigo 18, inciso III da Lei</text:span><text:span text:style-name="T2915"><text:s/></text:span><text:span text:style-name="T2916">Municipal</text:span><text:span text:style-name="T2917"><text:s/></text:span><text:span text:style-name="T2918">no</text:span><text:span text:style-name="T2919"><text:s/></text:span><text:span text:style-name="T2920">10.032/1985</text:span><text:span text:style-name="T2921"><text:s/></text:span><text:span text:style-name="T2922">e</text:span><text:span text:style-name="T2923"><text:s/></text:span><text:span text:style-name="T2924">no</text:span><text:span text:style-name="T2925"><text:s/></text:span><text:span text:style-name="T2926">Decreto</text:span><text:span text:style-name="T2927"><text:s/></text:span><text:span text:style-name="T2928">Municipal</text:span><text:span text:style-name="T2929"><text:s/></text:span><text:span text:style-name="T2930">no</text:span><text:span text:style-name="T2931"><text:s/></text:span><text:span text:style-name="T2932">58.207/2018.</text:span><text:span text:style-name="T2933"><text:s/></text:span><text:span text:style-name="T2934">A</text:span><text:span text:style-name="T2935"><text:s/></text:span><text:span text:style-name="T2936">iniciativa</text:span><text:span text:style-name="T2937"><text:s/></text:span><text:span text:style-name="T2938">se</text:span><text:span text:style-name="T2939"><text:s/></text:span><text:span text:style-name="T2940">originou</text:span><text:span text:style-name="T2941"><text:s/></text:span><text:span text:style-name="T2942">em</text:span><text:span text:style-name="T2943"><text:s/></text:span><text:span text:style-name="T2944">pedido</text:span><text:span text:style-name="T2945"><text:s/></text:span><text:span text:style-name="T2946">de</text:span></text:p>
      <text:p text:style-name="P31"><text:span text:style-name="T2947"/></text:p>
      <text:p text:style-name="P32"><text:span text:style-name="T2948"/></text:p>
      <text:p text:style-name="P33"><text:span text:style-name="T2949">manifestação do Ministério Público por meio do Oßcio 1790/2022<text:s/></text:span><text:span text:style-name="T2950">–</text:span><text:span text:style-name="T2951"><text:s/>da 4a Promotoria de Justi</text:span><text:span text:style-name="T2952">ça do Meio</text:span><text:span text:style-name="T2953"><text:s/></text:span><text:span text:style-name="T2954">Ambiente</text:span><text:span text:style-name="T2955"><text:s/></text:span><text:span text:style-name="T2956">da Capital</text:span><text:span text:style-name="T2957"><text:s/></text:span><text:span text:style-name="T2958">–</text:span><text:span text:style-name="T2959"><text:s/>no<text:s/></text:span><text:span text:style-name="T2960">âmbito do Inquérito Civil no 43.0482.0000469/2021-6 (SEI</text:span><text:span text:style-name="T2961"><text:s/></text:span><text:span text:style-name="T2962">062561972), que tem</text:span><text:span text:style-name="T2963"><text:s/></text:span><text:span text:style-name="T2964">por objeto a alienação pela Companhia do Metropolitano - Metrô de imóveis de sua propriedade através de</text:span><text:span text:style-name="T2965"><text:s/></text:span><text:span text:style-name="T2966">certame licitatório, o que estaria colocando em risco o patrimônio cultural subjacente às edi</text:span><text:span text:style-name="T2967">ﬁ</text:span><text:span text:style-name="T2968">ca</text:span><text:span text:style-name="T2969">ções ali</text:span><text:span text:style-name="T2970"><text:s/></text:span><text:span text:style-name="T2971">existentes, bem como o patrimônio ambiental. O Ministério Público encaminhou relatório apresentado pelo</text:span><text:span text:style-name="T2972"><text:s/></text:span><text:span text:style-name="T2973">CAEX trazendo um histórico do Sindicato dos Metroviários de São Paulo e sua relevância histórica, trazendo</text:span><text:span text:style-name="T2974"><text:s/></text:span><text:span text:style-name="T2975">do ponto</text:span><text:span text:style-name="T2976"><text:s/></text:span><text:span text:style-name="T2977">de vista arquitetônico:</text:span><text:span text:style-name="T2978"><text:s/></text:span><text:span text:style-name="T2979">Curiosamente, a</text:span><text:span text:style-name="T2980"><text:s/></text:span><text:span text:style-name="T2981">construção</text:span><text:span text:style-name="T2982"><text:s/></text:span><text:span text:style-name="T2983">em</text:span><text:span text:style-name="T2984"><text:s/></text:span><text:span text:style-name="T2985">objeto</text:span><text:span text:style-name="T2986"><text:s/></text:span><text:span text:style-name="T2987">apresenta sistema construvo</text:span><text:span text:style-name="T2988"><text:s/></text:span><text:span text:style-name="T2989">à</text:span><text:span text:style-name="T2990"><text:s/></text:span><text:span text:style-name="T2991">imagem das estações de metrô inauguradas à mesma época, tal seja sistema construtivo em estrutura de</text:span><text:span text:style-name="T2992"><text:s/></text:span><text:span text:style-name="T2993">concreto e fechamentos em alvenaria de concreto aparente, e sobretudo a cobertura estruturada com treliça</text:span><text:span text:style-name="T2994"><text:s/></text:span><text:span text:style-name="T2995">espacial metálica, e por<text:s/></text:span><text:span text:style-name="T2996">ﬁ</text:span><text:span text:style-name="T2997">m coroamento externo do edi</text:span><text:span text:style-name="T2998">ßcio com chapa metálica, sendo que este último</text:span><text:span text:style-name="T2999"><text:s/></text:span><text:span text:style-name="T3000">elemento consta do projeto arquitetônico, entretanto acabou por não ser executado. Consta também que</text:span><text:span text:style-name="T3001"><text:s/></text:span><text:span text:style-name="T3002">vários vereadores apresentaram o PL 424/21 que visa tombar o imóvel, projeto de lei que na data de hoje</text:span><text:span text:style-name="T3003"><text:s/></text:span><text:span text:style-name="T3004">ainda se encontra na Comissão de Constituição e Justiça. A par9r das informações trazidas pelo Ministério</text:span><text:span text:style-name="T3005"><text:s/></text:span><text:span text:style-name="T3006">Público, o Departamento do Patrimônio Histórico manifestou-se favoravelmente ao processo de abertura de</text:span><text:span text:style-name="T3007"><text:s/></text:span><text:span text:style-name="T3008">tombamento, o que foi aprovado por este Conselho na sua 755a reunião e que resultou na Resolução no</text:span><text:span text:style-name="T3009"><text:s/></text:span><text:span text:style-name="T3010">02/CONPRESP/2022, sendo que foi solicitado que a análise do DPH fosse concluída no prazo de 60 (sessenta)</text:span><text:span text:style-name="T3011"><text:s/></text:span><text:span text:style-name="T3012">dias,</text:span><text:span text:style-name="T3013"><text:s/></text:span><text:span text:style-name="T3014">prorrogáveis.</text:span><text:span text:style-name="T3015"><text:s/></text:span><text:span text:style-name="T3016">Após</text:span><text:span text:style-name="T3017"><text:s/></text:span><text:span text:style-name="T3018">prorrogação</text:span><text:span text:style-name="T3019"><text:s/></text:span><text:span text:style-name="T3020">do</text:span><text:span text:style-name="T3021"><text:s/></text:span><text:span text:style-name="T3022">prazo</text:span><text:span text:style-name="T3023"><text:s/></text:span><text:span text:style-name="T3024">mencionado,</text:span><text:span text:style-name="T3025"><text:s/></text:span><text:span text:style-name="T3026">o</text:span><text:span text:style-name="T3027"><text:s/></text:span><text:span text:style-name="T3028">arquiteto</text:span><text:span text:style-name="T3029"><text:s/></text:span><text:span text:style-name="T3030">Marcelo</text:span><text:span text:style-name="T3031"><text:s/></text:span><text:span text:style-name="T3032">Leite</text:span><text:span text:style-name="T3033"><text:s/></text:span><text:span text:style-name="T3034">do</text:span><text:span text:style-name="T3035"><text:s/></text:span><text:span text:style-name="T3036">Núcleo</text:span><text:span text:style-name="T3037"><text:s/></text:span><text:span text:style-name="T3038">de</text:span><text:span text:style-name="T3039"><text:s/></text:span><text:span text:style-name="T3040">Identi</text:span><text:span text:style-name="T3041">ﬁ</text:span><text:span text:style-name="T3042">ca</text:span><text:span text:style-name="T3043">ção</text:span><text:span text:style-name="T3044"><text:s/></text:span><text:span text:style-name="T3045">e</text:span><text:span text:style-name="T3046"><text:s/></text:span><text:span text:style-name="T3047">Tombamento</text:span><text:span text:style-name="T3048"><text:s/></text:span><text:span text:style-name="T3049">apresentou</text:span><text:span text:style-name="T3050"><text:s/></text:span><text:span text:style-name="T3051">estudo</text:span><text:span text:style-name="T3052"><text:s/></text:span><text:span text:style-name="T3053">técnico</text:span><text:span text:style-name="T3054"><text:s/></text:span><text:span text:style-name="T3055">preliminar</text:span><text:span text:style-name="T3056"><text:s/></text:span><text:span text:style-name="T3057">(SEI</text:span><text:span text:style-name="T3058"><text:s/></text:span><text:span text:style-name="T3059">071665044)</text:span><text:span text:style-name="T3060"><text:s/></text:span><text:span text:style-name="T3061">favorável</text:span><text:span text:style-name="T3062"><text:s/></text:span><text:span text:style-name="T3063">ao</text:span><text:span text:style-name="T3064"><text:s/></text:span><text:span text:style-name="T3065">tombamento,</text:span><text:span text:style-name="T3066"><text:s/></text:span><text:span text:style-name="T3067">sintetizado pelo mencionado arquiteto na</text:span><text:span text:style-name="T3068"><text:s/></text:span><text:span text:style-name="T3069">sua informação SEI 071729751: O Conjunto do</text:span><text:span text:style-name="T3070"><text:s/></text:span><text:span text:style-name="T3071">Sindicato dos Metroviários de São Paulo se con</text:span><text:span text:style-name="T3072">ﬁ</text:span><text:span text:style-name="T3073">gura como um interessante objeto cuja materialidade do</text:span><text:span text:style-name="T3074"><text:s/></text:span><text:span text:style-name="T3075">edißcio-sede, em linguagem moderna, está intrinsecamente relacionada com as profundas transformações</text:span><text:span text:style-name="T3076"><text:s/></text:span><text:span text:style-name="T3077">urbanas</text:span><text:span text:style-name="T3078"><text:s/></text:span><text:span text:style-name="T3079">e</text:span><text:span text:style-name="T3080"><text:s/></text:span><text:span text:style-name="T3081">arquitetônicas</text:span><text:span text:style-name="T3082"><text:s/></text:span><text:span text:style-name="T3083">promovidas</text:span><text:span text:style-name="T3084"><text:s/></text:span><text:span text:style-name="T3085">pela</text:span><text:span text:style-name="T3086"><text:s/></text:span><text:span text:style-name="T3087">Companhia</text:span><text:span text:style-name="T3088"><text:s/></text:span><text:span text:style-name="T3089">do</text:span><text:span text:style-name="T3090"><text:s/></text:span><text:span text:style-name="T3091">Metropolitano</text:span><text:span text:style-name="T3092"><text:s/></text:span><text:span text:style-name="T3093">de</text:span><text:span text:style-name="T3094"><text:s/></text:span><text:span text:style-name="T3095">São</text:span><text:span text:style-name="T3096"><text:s/></text:span><text:span text:style-name="T3097">Paulo</text:span><text:span text:style-name="T3098"><text:s/></text:span><text:span text:style-name="T3099">–</text:span><text:span text:style-name="T3100"><text:s/></text:span><text:span text:style-name="T3101">Metrô</text:span><text:span text:style-name="T3102"><text:s/></text:span><text:span text:style-name="T3103">no</text:span><text:span text:style-name="T3104"><text:s/></text:span><text:span text:style-name="T3105">contexto</text:span><text:span text:style-name="T3106"><text:s/></text:span><text:span text:style-name="T3107">da implantação da Linha 3<text:s/></text:span><text:span text:style-name="T3108">–</text:span><text:span text:style-name="T3109"><text:s/>Vermelha na zona leste de S</text:span><text:span text:style-name="T3110">ão Paulo, nos anos 1970 e 1980 e ligado a uma</text:span><text:span text:style-name="T3111"><text:s/></text:span><text:span text:style-name="T3112">instuição formada como apoio aos trabalhadores paulistas durante o<text:s/></text:span><text:span text:style-name="T3113">ﬁ</text:span><text:span text:style-name="T3114">m da ditadura militar e o in</text:span><text:span text:style-name="T3115">ício da</text:span><text:span text:style-name="T3116"><text:s/></text:span><text:span text:style-name="T3117">redemocratização brasileira, entre as décadas de 1980 e 1990. Trata-se de uma con</text:span><text:span text:style-name="T3118">ﬁ</text:span><text:span text:style-name="T3119">gura</text:span><text:span text:style-name="T3120">ção de relevância</text:span><text:span text:style-name="T3121"><text:s/></text:span><text:span text:style-name="T3122">material e imaterial única na cidade, de modo que acreditamos que há subsídios su</text:span><text:span text:style-name="T3123">ﬁ</text:span><text:span text:style-name="T3124">cientes para jus</text:span><text:span text:style-name="T3125">ﬁ</text:span><text:span text:style-name="T3126">car o</text:span><text:span text:style-name="T3127"><text:s/></text:span><text:span text:style-name="T3128">seu tombamento como um bem cultural simbólico para a memória coleva dos trabalhadores, reforçando a</text:span><text:span text:style-name="T3129"><text:s/></text:span><text:span text:style-name="T3130">preservação da história e da atuação dos grupos sindicais na região metropolitana de São Paulo e a proteção</text:span><text:span text:style-name="T3131"><text:s/></text:span><text:span text:style-name="T3132">de bens</text:span><text:span text:style-name="T3133"><text:s/></text:span><text:span text:style-name="T3134">culturais</text:span><text:span text:style-name="T3135"><text:s/></text:span><text:span text:style-name="T3136">no bairro do Tatuapé, região que passa atualmente por profundas</text:span><text:span text:style-name="T3137"><text:s/></text:span><text:span text:style-name="T3138">mudanças urbanas.</text:span><text:span text:style-name="T3139"><text:s/></text:span><text:span text:style-name="T3140">Ainda assim, dada a complexidade desse objeto, seriam oportunos mais estudos a respeitos de suas duas</text:span><text:span text:style-name="T3141"><text:s/></text:span><text:span text:style-name="T3142">intersecções mais evidentes<text:s/></text:span><text:span text:style-name="T3143">–</text:span><text:span text:style-name="T3144"><text:s/>a hist</text:span><text:span text:style-name="T3145">ória da implantação da Linha 3<text:s/></text:span><text:span text:style-name="T3146">–</text:span><text:span text:style-name="T3147"><text:s/>Vermelha do metr</text:span><text:span text:style-name="T3148">ô nas regiões oeste,</text:span><text:span text:style-name="T3149"><text:s/></text:span><text:span text:style-name="T3150">central e leste da capital, e a história dos edißcios de sindicatos em São Paulo, de modo a se ter uma visão</text:span><text:span text:style-name="T3151"><text:s/></text:span><text:span text:style-name="T3152">mais</text:span><text:span text:style-name="T3153"><text:s/></text:span><text:span text:style-name="T3154">acurada</text:span><text:span text:style-name="T3155"><text:s/></text:span><text:span text:style-name="T3156">do</text:span><text:span text:style-name="T3157"><text:s/></text:span><text:span text:style-name="T3158">conjunto</text:span><text:span text:style-name="T3159"><text:s/></text:span><text:span text:style-name="T3160">no</text:span><text:span text:style-name="T3161"><text:s/></text:span><text:span text:style-name="T3162">qual</text:span><text:span text:style-name="T3163"><text:s/></text:span><text:span text:style-name="T3164">o</text:span><text:span text:style-name="T3165"><text:s/></text:span><text:span text:style-name="T3166">bem</text:span><text:span text:style-name="T3167"><text:s/></text:span><text:span text:style-name="T3168">em</text:span><text:span text:style-name="T3169"><text:s/></text:span><text:span text:style-name="T3170">questão</text:span><text:span text:style-name="T3171"><text:s/></text:span><text:span text:style-name="T3172">se</text:span><text:span text:style-name="T3173"><text:s/></text:span><text:span text:style-name="T3174">encontra</text:span><text:span text:style-name="T3175"><text:s/></text:span><text:span text:style-name="T3176">inserido.</text:span><text:span text:style-name="T3177"><text:s/></text:span><text:span text:style-name="T3178">(grifo</text:span><text:span text:style-name="T3179"><text:s/></text:span><text:span text:style-name="T3180">nosso)</text:span><text:span text:style-name="T3181"><text:s/></text:span><text:span text:style-name="T3182">O</text:span><text:span text:style-name="T3183"><text:s/></text:span><text:span text:style-name="T3184">antropólogo</text:span><text:span text:style-name="T3185"><text:s/></text:span><text:span text:style-name="T3186">Luca</text:span></text:p>
      <text:p text:style-name="P34"><text:span text:style-name="T3187"/></text:p>
      <text:p text:style-name="P35"><text:span text:style-name="T3188"/></text:p>
      <text:p text:style-name="P36"><text:span text:style-name="T3189">Fuser, coordenador do Núcleo de Identi</text:span><text:span text:style-name="T3190">ﬁ</text:span><text:span text:style-name="T3191">ca</text:span><text:span text:style-name="T3192">ção e Tombamento ressaltou: Como já adiantado na informação</text:span><text:span text:style-name="T3193"><text:s/></text:span><text:span text:style-name="T3194">SEI070307355, trata-se de objeto complexo e inserido dentro de diversos processos históricos amplos e ainda</text:span><text:span text:style-name="T3195"><text:s/></text:span><text:span text:style-name="T3196">não estudados do ponto de vista do patrimônio cultural, ainda que tangenciem alguns assuntos abordados</text:span><text:span text:style-name="T3197"><text:s/></text:span><text:span text:style-name="T3198">pelo DPH. Considerando o prazo disposto e as competências institucionais do DPH/CONPRESP, ainda podem</text:span><text:span text:style-name="T3199"><text:s/></text:span><text:span text:style-name="T3200">ser aprofundadas as possibilidades de compreensão da Linha 3<text:s/></text:span><text:span text:style-name="T3201">–</text:span><text:span text:style-name="T3202"><text:s/>Vermelha (ou Leste-Oeste) do Metr</text:span><text:span text:style-name="T3203">ô, assim</text:span><text:span text:style-name="T3204"><text:s/></text:span><text:span text:style-name="T3205">como</text:span><text:span text:style-name="T3206"><text:s/></text:span><text:span text:style-name="T3207">a</text:span><text:span text:style-name="T3208"><text:s/></text:span><text:span text:style-name="T3209">questão</text:span><text:span text:style-name="T3210"><text:s/></text:span><text:span text:style-name="T3211">dos</text:span><text:span text:style-name="T3212"><text:s/></text:span><text:span text:style-name="T3213">sindicatos</text:span><text:span text:style-name="T3214"><text:s/></text:span><text:span text:style-name="T3215">em</text:span><text:span text:style-name="T3216"><text:s/></text:span><text:span text:style-name="T3217">São</text:span><text:span text:style-name="T3218"><text:s/></text:span><text:span text:style-name="T3219">Paulo,</text:span><text:span text:style-name="T3220"><text:s/></text:span><text:span text:style-name="T3221">transversalmente</text:span><text:span text:style-name="T3222"><text:s/></text:span><text:span text:style-name="T3223">aos</text:span><text:span text:style-name="T3224"><text:s/></text:span><text:span text:style-name="T3225">instrumentos</text:span><text:span text:style-name="T3226"><text:s/></text:span><text:span text:style-name="T3227">de</text:span><text:span text:style-name="T3228"><text:s/></text:span><text:span text:style-name="T3229">preservação</text:span><text:span text:style-name="T3230"><text:s/></text:span><text:span text:style-name="T3231">do</text:span><text:span text:style-name="T3232"><text:s/></text:span><text:span text:style-name="T3233">patrimônio</text:span><text:span text:style-name="T3234"><text:s/></text:span><text:span text:style-name="T3235">cultural</text:span><text:span text:style-name="T3236"><text:s/></text:span><text:span text:style-name="T3237">passíveis de serem</text:span><text:span text:style-name="T3238"><text:s/></text:span><text:span text:style-name="T3239">aplicados, que podem</text:span><text:span text:style-name="T3240"><text:s/></text:span><text:span text:style-name="T3241">ser</text:span><text:span text:style-name="T3242"><text:s/></text:span><text:span text:style-name="T3243">apreciados com</text:span><text:span text:style-name="T3244"><text:s/></text:span><text:span text:style-name="T3245">o andamento técnico</text:span><text:span text:style-name="T3246"><text:s/></text:span><text:span text:style-name="T3247">adequado. (grifo nosso) O arquiteto Ricardo Vaz Guimarães de Rosis, supervisor técnico da Supervisão de</text:span><text:span text:style-name="T3248"><text:s/></text:span><text:span text:style-name="T3249">Salvaguarda assim se manifestou: O estudo técnico posteriormente juntado pelo DPH-NIT (SE0I 71705338) e</text:span><text:span text:style-name="T3250"><text:s/></text:span><text:span text:style-name="T3251">respecvo</text:span><text:span text:style-name="T3252"><text:s/></text:span><text:span text:style-name="T3253">encaminhamento</text:span><text:span text:style-name="T3254"><text:s/></text:span><text:span text:style-name="T3255">datado</text:span><text:span text:style-name="T3256"><text:s/></text:span><text:span text:style-name="T3257">de</text:span><text:span text:style-name="T3258"><text:s/></text:span><text:span text:style-name="T3259">06/10/2022</text:span><text:span text:style-name="T3260"><text:s/></text:span><text:span text:style-name="T3261">(SEI071729751)</text:span><text:span text:style-name="T3262"><text:s/></text:span><text:span text:style-name="T3263">direcionam</text:span><text:span text:style-name="T3264"><text:s/></text:span><text:span text:style-name="T3265">para</text:span><text:span text:style-name="T3266"><text:s/></text:span><text:span text:style-name="T3267">o</text:span><text:span text:style-name="T3268"><text:s/></text:span><text:span text:style-name="T3269">tombamento,</text:span><text:span text:style-name="T3270"><text:s/></text:span><text:span text:style-name="T3271">no</text:span><text:span text:style-name="T3272"><text:s/></text:span><text:span text:style-name="T3273">entanto,</text:span><text:span text:style-name="T3274"><text:s/></text:span><text:span text:style-name="T3275">sem</text:span><text:span text:style-name="T3276"><text:s/></text:span><text:span text:style-name="T3277">rebater</text:span><text:span text:style-name="T3278"><text:s/></text:span><text:span text:style-name="T3279">ou</text:span><text:span text:style-name="T3280"><text:s/></text:span><text:span text:style-name="T3281">sequer</text:span><text:span text:style-name="T3282"><text:s/></text:span><text:span text:style-name="T3283">mencionar</text:span><text:span text:style-name="T3284"><text:s/></text:span><text:span text:style-name="T3285">a</text:span><text:span text:style-name="T3286"><text:s/></text:span><text:span text:style-name="T3287">documentação</text:span><text:span text:style-name="T3288"><text:s/></text:span><text:span text:style-name="T3289">precedente</text:span><text:span text:style-name="T3290"><text:s/></text:span><text:span text:style-name="T3291">da</text:span><text:span text:style-name="T3292"><text:s/></text:span><text:span text:style-name="T3293">UNI</text:span><text:span text:style-name="T3294"><text:s/></text:span><text:span text:style-name="T3295">28</text:span><text:span text:style-name="T3296"><text:s/></text:span><text:span text:style-name="T3297">SPE</text:span><text:span text:style-name="T3298"><text:s/></text:span><text:span text:style-name="T3299">LTDA</text:span><text:span text:style-name="T3300"><text:s/></text:span><text:span text:style-name="T3301">(SE0I</text:span><text:span text:style-name="T3302"><text:s/></text:span><text:span text:style-name="T3303">70810302</text:span><text:span text:style-name="T3304"><text:s/></text:span><text:span text:style-name="T3305">e</text:span><text:span text:style-name="T3306"><text:s/></text:span><text:span text:style-name="T3307">070810346),</text:span><text:span text:style-name="T3308"><text:s/></text:span><text:span text:style-name="T3309">que</text:span><text:span text:style-name="T3310"><text:s/></text:span><text:span text:style-name="T3311">pugna</text:span><text:span text:style-name="T3312"><text:s/></text:span><text:span text:style-name="T3313">pelo</text:span><text:span text:style-name="T3314"><text:s/></text:span><text:span text:style-name="T3315">arquivamento.</text:span><text:span text:style-name="T3316"><text:s/></text:span><text:span text:style-name="T3317">O</text:span><text:span text:style-name="T3318"><text:s/></text:span><text:span text:style-name="T3319">encaminhamento</text:span><text:span text:style-name="T3320"><text:s/></text:span><text:span text:style-name="T3321">do</text:span><text:span text:style-name="T3322"><text:s/></text:span><text:span text:style-name="T3323">coordenador</text:span><text:span text:style-name="T3324"><text:s/></text:span><text:span text:style-name="T3325">do</text:span><text:span text:style-name="T3326"><text:s/></text:span><text:span text:style-name="T3327">DPH-NIT</text:span><text:span text:style-name="T3328"><text:s/></text:span><text:span text:style-name="T3329">(SE0I</text:span><text:span text:style-name="T3330"><text:s/></text:span><text:span text:style-name="T3331">71767810) também não abordou a questão, além de apontar a necessidade de maior aprofundamento nos</text:span><text:span text:style-name="T3332"><text:s/></text:span><text:span text:style-name="T3333">estudos. Feitas essas ponderações, encaminhamos o presente para apreciação e deliberação pelo colegiado</text:span><text:span text:style-name="T3334"><text:s/></text:span><text:span text:style-name="T3335">do</text:span><text:span text:style-name="T3336"><text:s/></text:span><text:span text:style-name="T3337">CONPRESP</text:span><text:span text:style-name="T3338"><text:s/></text:span><text:span text:style-name="T3339">(...).</text:span><text:span text:style-name="T3340"><text:s/></text:span><text:span text:style-name="T3341">A</text:span><text:span text:style-name="T3342"><text:s/></text:span><text:span text:style-name="T3343">seguir</text:span><text:span text:style-name="T3344"><text:s/></text:span><text:span text:style-name="T3345">o</text:span><text:span text:style-name="T3346"><text:s/></text:span><text:span text:style-name="T3347">Diretor</text:span><text:span text:style-name="T3348"><text:s/></text:span><text:span text:style-name="T3349">do</text:span><text:span text:style-name="T3350"><text:s/></text:span><text:span text:style-name="T3351">DPH,</text:span><text:span text:style-name="T3352"><text:s/></text:span><text:span text:style-name="T3353">o</text:span><text:span text:style-name="T3354"><text:s/></text:span><text:span text:style-name="T3355">nosso</text:span><text:span text:style-name="T3356"><text:s/></text:span><text:span text:style-name="T3357">estimado</text:span><text:span text:style-name="T3358"><text:s/></text:span><text:span text:style-name="T3359">Conselheiro</text:span><text:span text:style-name="T3360"><text:s/></text:span><text:span text:style-name="T3361">Orlando</text:span><text:span text:style-name="T3362"><text:s/></text:span><text:span text:style-name="T3363">Paixão</text:span><text:span text:style-name="T3364"><text:s/></text:span><text:span text:style-name="T3365">assim</text:span><text:span text:style-name="T3366"><text:s/></text:span><text:span text:style-name="T3367">se</text:span><text:span text:style-name="T3368"><text:s/></text:span><text:span text:style-name="T3369">manifestou: Por<text:s/></text:span><text:span text:style-name="T3370">ﬁ</text:span><text:span text:style-name="T3371">m, saliento que o Conselho, dentro de sua liberalidade, far</text:span><text:span text:style-name="T3372">á a devida apreciação a<text:s/></text:span><text:span text:style-name="T3373">ﬁ</text:span><text:span text:style-name="T3374">m de</text:span><text:span text:style-name="T3375"><text:s/></text:span><text:span text:style-name="T3376">sopesar quanto o objeto "Sindicato dos Metroviários" enquanto órgão de manifestação política, social e</text:span><text:span text:style-name="T3377"><text:s/></text:span><text:span text:style-name="T3378">comunitária possui de representavidade para abrigamento da sua memória dentro de um tombamento</text:span><text:span text:style-name="T3379"><text:s/></text:span><text:span text:style-name="T3380">arquitetônico material da sua sede. Dentro deste escopo, acentuo que a análise em espécie deve versar</text:span><text:span text:style-name="T3381"><text:s/></text:span><text:span text:style-name="T3382">essencialmente dentro da relevância arquitetônica do bem para tal conceituação. Haja vista que existem</text:span><text:span text:style-name="T3383"><text:s/></text:span><text:span text:style-name="T3384">alguns outros instrumentos que também podem concretizar a perpetuação da memória do Sindicato, ao</text:span><text:span text:style-name="T3385"><text:s/></text:span><text:span text:style-name="T3386">longo do tempo, diversos do tombamento tradicionalmente materializado. Após junção de estudos técnicos</text:span><text:span text:style-name="T3387"><text:s/></text:span><text:span text:style-name="T3388">elaborados pelo engenheiro Jonas Mattos, a pedido da interessada Porte Engenharia &amp; Urbanismo (SEI</text:span><text:span text:style-name="T3389"><text:s/></text:span><text:span text:style-name="T3390">073386336), e pelo arquiteto Lucas Chiconi, a pedido do interessado Sindicato dos Metroviários de São Paulo</text:span><text:span text:style-name="T3391"><text:s/></text:span><text:span text:style-name="T3392">(SEI 073597883), o processo retornou para manifestação dos órgãos técnicos do DPH. O arquiteto Marcelo</text:span><text:span text:style-name="T3393"><text:s/></text:span><text:span text:style-name="T3394">Leite analisou os documentos juntados, reiterando seus argumentos favoráveis ao tombamento e concluiu:</text:span><text:span text:style-name="T3395"><text:s/></text:span><text:span text:style-name="T3396">Concluímos, portanto, que tanto o “Material Técnico” elaborado pelo engenheiro Jonas Mattos quanto o</text:span><text:span text:style-name="T3397"><text:s/></text:span><text:span text:style-name="T3398">“Parecer Técnico” elaborado pelo arquiteto Lucas Chiconi não acrescentam fatos novos que alterem ou</text:span><text:span text:style-name="T3399"><text:s/></text:span><text:span text:style-name="T3400">jus</text:span><text:span text:style-name="T3401">ﬁ</text:span><text:span text:style-name="T3402">quem o estudo j</text:span><text:span text:style-name="T3403">á apresentado por este Núcleo no mesmo processo, se baseando fortemente em nossa</text:span><text:span text:style-name="T3404"><text:s/></text:span><text:span text:style-name="T3405">pesquisa para a formulação de suas argumentações. O antropólogo Luca Fuser, coordenador do Núcleo de</text:span><text:span text:style-name="T3406"><text:s/></text:span><text:span text:style-name="T3407">Identi</text:span><text:span text:style-name="T3408">ﬁ</text:span><text:span text:style-name="T3409">ca</text:span><text:span text:style-name="T3410">ção e Tombamento apenas encaminhou o processo sem qualquer manifestação. Já o arquiteto</text:span><text:span text:style-name="T3411"><text:s/></text:span><text:span text:style-name="T3412">Ricardo Vaz Guimarães de Rosis, supervisor técnico da Supervisão de Salvaguarda, apenas encaminhou o</text:span><text:span text:style-name="T3413"><text:s/></text:span><text:span text:style-name="T3414">processo,</text:span><text:span text:style-name="T3415"><text:s/></text:span><text:span text:style-name="T3416">reiterando</text:span><text:span text:style-name="T3417"><text:s/></text:span><text:span text:style-name="T3418">sua</text:span><text:span text:style-name="T3419"><text:s/></text:span><text:span text:style-name="T3420">manifestação</text:span><text:span text:style-name="T3421"><text:s/></text:span><text:span text:style-name="T3422">anterior.</text:span><text:span text:style-name="T3423"><text:s/></text:span><text:span text:style-name="T3424">Por</text:span><text:span text:style-name="T3425"><text:s/></text:span><text:span text:style-name="T3426">ﬁ</text:span><text:span text:style-name="T3427">m,</text:span><text:span text:style-name="T3428"><text:s/></text:span><text:span text:style-name="T3429">o</text:span><text:span text:style-name="T3430"><text:s/></text:span><text:span text:style-name="T3431">Diretor</text:span><text:span text:style-name="T3432"><text:s/></text:span><text:span text:style-name="T3433">do</text:span><text:span text:style-name="T3434"><text:s/></text:span><text:span text:style-name="T3435">DPH</text:span><text:span text:style-name="T3436"><text:s/></text:span><text:span text:style-name="T3437">encaminha</text:span><text:span text:style-name="T3438"><text:s/></text:span><text:span text:style-name="T3439">o</text:span><text:span text:style-name="T3440"><text:s/></text:span><text:span text:style-name="T3441">processo</text:span><text:span text:style-name="T3442"><text:s/></text:span><text:span text:style-name="T3443">a</text:span><text:span text:style-name="T3444"><text:s/></text:span><text:span text:style-name="T3445">este</text:span></text:p>
      <text:p text:style-name="P37"><text:span text:style-name="T3446"/></text:p>
      <text:p text:style-name="P38"><text:span text:style-name="T3447"/></text:p>
      <text:p text:style-name="P39"><text:span text:style-name="T3448">Conselho se manifestando “quanto ao não Tombamento da sede do Sindicato dos Metroviários de São Paulo</text:span><text:span text:style-name="T3449"><text:s/></text:span><text:span text:style-name="T3450">em</text:span><text:span text:style-name="T3451"><text:s/></text:span><text:span text:style-name="T3452">razão</text:span><text:span text:style-name="T3453"><text:s/></text:span><text:span text:style-name="T3454">da</text:span><text:span text:style-name="T3455"><text:s/></text:span><text:span text:style-name="T3456">fragilidade</text:span><text:span text:style-name="T3457"><text:s/></text:span><text:span text:style-name="T3458">dos</text:span><text:span text:style-name="T3459"><text:s/></text:span><text:span text:style-name="T3460">elementos</text:span><text:span text:style-name="T3461"><text:s/></text:span><text:span text:style-name="T3462">que</text:span><text:span text:style-name="T3463"><text:s/></text:span><text:span text:style-name="T3464">pressupõem</text:span><text:span text:style-name="T3465"><text:s/></text:span><text:span text:style-name="T3466">o</text:span><text:span text:style-name="T3467"><text:s/></text:span><text:span text:style-name="T3468">tombamento”,</text:span><text:span text:style-name="T3469"><text:s/></text:span><text:span text:style-name="T3470">entretanto</text:span><text:span text:style-name="T3471"><text:s/></text:span><text:span text:style-name="T3472">sem</text:span><text:span text:style-name="T3473"><text:s/></text:span><text:span text:style-name="T3474">apresentar</text:span><text:span text:style-name="T3475"><text:s/></text:span><text:span text:style-name="T3476">fundamentação detalhada.” Deste alentado relato decorreu manifestação favorável à remessa dos autos ao</text:span><text:span text:style-name="T3477"><text:s/></text:span><text:span text:style-name="T3478">DPH para realização de estudos complementares. Ato continuo, este conselheiro pediu vistas, acompanhado</text:span><text:span text:style-name="T3479"><text:s/></text:span><text:span text:style-name="T3480">pela conselheira titular do Instituto de Arquitetos do Brasil<text:s/></text:span><text:span text:style-name="T3481">–</text:span><text:span text:style-name="T3482"><text:s/>se</text:span><text:span text:style-name="T3483">ção São Paulo. É uma síntese do necessário. A</text:span><text:span text:style-name="T3484"><text:s/></text:span><text:span text:style-name="T3485">colagem do relato do eminente conselheiro Antonio Carlos Cintra do Amaral não decorreu de ato fortuito ou</text:span><text:span text:style-name="T3486"><text:s/></text:span><text:span text:style-name="T3487">de mera economia verbal. Antes, expressou um percurso narrativo que contempla os elementos balizadores</text:span><text:span text:style-name="T3488"><text:s/></text:span><text:span text:style-name="T3489">do voto vista que ora se passa a desenvolver. De início, cumpre complementá-la com uma informação que se</text:span><text:span text:style-name="T3490"><text:s/></text:span><text:span text:style-name="T3491">reputa deveras importante: o acostamento aos autos de fato relevante, datado de 13 de janeiro de 2023,</text:span><text:span text:style-name="T3492"><text:s/></text:span><text:span text:style-name="T3493">intitulado “composição amigável”, celebrada entre UNI 28 SPE Ltda. e o Sindicato dos Trabalhadores em</text:span><text:span text:style-name="T3494"><text:s/></text:span><text:span text:style-name="T3495">Empresas de Transportes Metroviário no Estado de São Paulo, celebrado no bojo de processo judicial em que</text:span><text:span text:style-name="T3496"><text:s/></text:span><text:span text:style-name="T3497">ambas contendiam, na qual se convencionou que o Sindicato deixaria as dependências da edi</text:span><text:span text:style-name="T3498">ﬁ</text:span><text:span text:style-name="T3499">ca</text:span><text:span text:style-name="T3500">ção objeto</text:span><text:span text:style-name="T3501"><text:s/></text:span><text:span text:style-name="T3502">do presente expediente até 30.03.2023, sendo-lhe isentados eventuais aluguéis devidos e a restituição, à</text:span><text:span text:style-name="T3503"><text:s/></text:span><text:span text:style-name="T3504">proprietária</text:span><text:span text:style-name="T3505"><text:s/></text:span><text:span text:style-name="T3506">do</text:span><text:span text:style-name="T3507"><text:s/></text:span><text:span text:style-name="T3508">terreno,</text:span><text:span text:style-name="T3509"><text:s/></text:span><text:span text:style-name="T3510">dos</text:span><text:span text:style-name="T3511"><text:s/></text:span><text:span text:style-name="T3512">valores</text:span><text:span text:style-name="T3513"><text:s/></text:span><text:span text:style-name="T3514">pagos</text:span><text:span text:style-name="T3515"><text:s/></text:span><text:span text:style-name="T3516">à</text:span><text:span text:style-name="T3517"><text:s/></text:span><text:span text:style-name="T3518">Municipalidade</text:span><text:span text:style-name="T3519"><text:s/></text:span><text:span text:style-name="T3520">relativamente</text:span><text:span text:style-name="T3521"><text:s/></text:span><text:span text:style-name="T3522">ao</text:span><text:span text:style-name="T3523"><text:s/></text:span><text:span text:style-name="T3524">IPTU.</text:span><text:span text:style-name="T3525"><text:s/></text:span><text:span text:style-name="T3526">A</text:span><text:span text:style-name="T3527"><text:s/></text:span><text:span text:style-name="T3528">este</text:span><text:span text:style-name="T3529"><text:s/></text:span><text:span text:style-name="T3530">ponto</text:span><text:span text:style-name="T3531"><text:s/></text:span><text:span text:style-name="T3532">se</text:span><text:span text:style-name="T3533"><text:s/></text:span><text:span text:style-name="T3534">retornará em seguida. Retorne-se ao relatório inicial. Dele se extraem alguns componentes signi</text:span><text:span text:style-name="T3535">ﬁ</text:span><text:span text:style-name="T3536">cativos. O</text:span><text:span text:style-name="T3537"><text:s/></text:span><text:span text:style-name="T3538">primeiro, que a instrução do processo, ao que parece, encontra-se concluída, ultimada o mais recente retorno</text:span><text:span text:style-name="T3539"><text:s/></text:span><text:span text:style-name="T3540">dos autos do DPH e, exatamente por isso, divirjo da posição esposada pelo eminente conselheiro relator de</text:span><text:span text:style-name="T3541"><text:s/></text:span><text:span text:style-name="T3542">conversão do feito em diligência para novas discussões pela douta área técnica do CONPRESP, que, inclusive,</text:span><text:span text:style-name="T3543"><text:s/></text:span><text:span text:style-name="T3544">na última oportunidade, reiterou os argumentos já trazidos ao feito. A questão, à vista deste conselheiro,</text:span><text:span text:style-name="T3545"><text:s/></text:span><text:span text:style-name="T3546">cinge-se à identi</text:span><text:span text:style-name="T3547">ﬁ</text:span><text:span text:style-name="T3548">ca</text:span><text:span text:style-name="T3549">ção dos elementos que devem embasar o ato administrativo é o tombamento e sua</text:span><text:span text:style-name="T3550"><text:s/></text:span><text:span text:style-name="T3551">adequação ao objeto aqui discutido, qual seja, o pedido de especial proteção destinado à preservação do</text:span><text:span text:style-name="T3552"><text:s/></text:span><text:span text:style-name="T3553">edißciosede</text:span><text:span text:style-name="T3554"><text:s/></text:span><text:span text:style-name="T3555">do</text:span><text:span text:style-name="T3556"><text:s/></text:span><text:span text:style-name="T3557">sindicato</text:span><text:span text:style-name="T3558"><text:s/></text:span><text:span text:style-name="T3559">dos</text:span><text:span text:style-name="T3560"><text:s/></text:span><text:span text:style-name="T3561">Metroviários.</text:span><text:span text:style-name="T3562"><text:s/></text:span><text:span text:style-name="T3563">Relembre-se</text:span><text:span text:style-name="T3564"><text:s/></text:span><text:span text:style-name="T3565">que</text:span><text:span text:style-name="T3566"><text:s/></text:span><text:span text:style-name="T3567">o</text:span><text:span text:style-name="T3568"><text:s/></text:span><text:span text:style-name="T3569">ato</text:span><text:span text:style-name="T3570"><text:s/></text:span><text:span text:style-name="T3571">administrativo,</text:span><text:span text:style-name="T3572"><text:s/></text:span><text:span text:style-name="T3573">malgrada</text:span><text:span text:style-name="T3574"><text:s/></text:span><text:span text:style-name="T3575">qualquer</text:span><text:span text:style-name="T3576"><text:s/></text:span><text:span text:style-name="T3577">divergência vernacular extraída da literatura jurídica, compõe-se basicamente de um conjunto de aspectos</text:span><text:span text:style-name="T3578"><text:s/></text:span><text:span text:style-name="T3579">interdependentes<text:s/></text:span><text:span text:style-name="T3580">–</text:span><text:span text:style-name="T3581"><text:s/>por isso aqui o uso da express</text:span><text:span text:style-name="T3582">ão “aspectos” e não meramente “elementos”<text:s/></text:span><text:span text:style-name="T3583">–</text:span><text:span text:style-name="T3584"><text:s/>e que</text:span><text:span text:style-name="T3585"><text:s/></text:span><text:span text:style-name="T3586">representam</text:span><text:span text:style-name="T3587"><text:s/></text:span><text:span text:style-name="T3588">sua</text:span><text:span text:style-name="T3589"><text:s/></text:span><text:span text:style-name="T3590">estrutura</text:span><text:span text:style-name="T3591"><text:s/></text:span><text:span text:style-name="T3592">como</text:span><text:span text:style-name="T3593"><text:s/></text:span><text:span text:style-name="T3594">expressão</text:span><text:span text:style-name="T3595"><text:s/></text:span><text:span text:style-name="T3596">da</text:span><text:span text:style-name="T3597"><text:s/></text:span><text:span text:style-name="T3598">lei.</text:span><text:span text:style-name="T3599"><text:s/></text:span><text:span text:style-name="T3600">Há</text:span><text:span text:style-name="T3601"><text:s/></text:span><text:span text:style-name="T3602">um</text:span><text:span text:style-name="T3603"><text:s/></text:span><text:span text:style-name="T3604">sujeito</text:span><text:span text:style-name="T3605"><text:s/></text:span><text:span text:style-name="T3606">(agente),</text:span><text:span text:style-name="T3607"><text:s/></text:span><text:span text:style-name="T3608">que</text:span><text:span text:style-name="T3609"><text:s/></text:span><text:span text:style-name="T3610">é</text:span><text:span text:style-name="T3611"><text:s/></text:span><text:span text:style-name="T3612">quem</text:span><text:span text:style-name="T3613"><text:s/></text:span><text:span text:style-name="T3614">o</text:span><text:span text:style-name="T3615"><text:s/></text:span><text:span text:style-name="T3616">produz,</text:span><text:span text:style-name="T3617"><text:s/></text:span><text:span text:style-name="T3618">seu</text:span><text:span text:style-name="T3619"><text:s/></text:span><text:span text:style-name="T3620">conteúdo, que se materializa nas suas determinações, a forma, que o exterioriza, o motivo, que é a causa</text:span><text:span text:style-name="T3621"><text:s/></text:span><text:span text:style-name="T3622">jurídica</text:span><text:span text:style-name="T3623"><text:s/></text:span><text:span text:style-name="T3624">que</text:span><text:span text:style-name="T3625"><text:s/></text:span><text:span text:style-name="T3626">o fundamenta,</text:span><text:span text:style-name="T3627"><text:s/></text:span><text:span text:style-name="T3628">e a</text:span><text:span text:style-name="T3629"><text:s/></text:span><text:span text:style-name="T3630">ﬁ</text:span><text:span text:style-name="T3631">nalidade,</text:span><text:span text:style-name="T3632"><text:s/></text:span><text:span text:style-name="T3633">que é o resultado que se busca satisfazer por</text:span><text:span text:style-name="T3634"><text:s/></text:span><text:span text:style-name="T3635">meio</text:span><text:span text:style-name="T3636"><text:s/></text:span><text:span text:style-name="T3637">do</text:span><text:span text:style-name="T3638"><text:s/></text:span><text:span text:style-name="T3639">ato</text:span><text:span text:style-name="T3640"><text:s/></text:span><text:span text:style-name="T3641">administrativo. Em nosso entendimento, os quatro primeiros aspectos estão presentes na hipótese dos autos,</text:span><text:span text:style-name="T3642"><text:s/></text:span><text:span text:style-name="T3643">mas não o último<text:s/></text:span><text:span text:style-name="T3644">–</text:span><text:span text:style-name="T3645"><text:s/>sempre, ali</text:span><text:span text:style-name="T3646">ás, considerando-se que se está a apreciar o pedido de tombamento do</text:span><text:span text:style-name="T3647"><text:s/></text:span><text:span text:style-name="T3648">edißcio-sede do Sindicato dos Metroviários. Busca-se, com efeito, a proteção de uma edi</text:span><text:span text:style-name="T3649">ﬁ</text:span><text:span text:style-name="T3650">ca</text:span><text:span text:style-name="T3651">ção que não será</text:span><text:span text:style-name="T3652"><text:s/></text:span><text:span text:style-name="T3653">mais</text:span><text:span text:style-name="T3654"><text:s/></text:span><text:span text:style-name="T3655">sede</text:span><text:span text:style-name="T3656"><text:s/></text:span><text:span text:style-name="T3657">da entidade</text:span><text:span text:style-name="T3658"><text:s/></text:span><text:span text:style-name="T3659">sindical,</text:span><text:span text:style-name="T3660"><text:s/></text:span><text:span text:style-name="T3661">posto que</text:span><text:span text:style-name="T3662"><text:s/></text:span><text:span text:style-name="T3663">entre</text:span><text:span text:style-name="T3664"><text:s/></text:span><text:span text:style-name="T3665">essa</text:span><text:span text:style-name="T3666"><text:s/></text:span><text:span text:style-name="T3667">e</text:span><text:span text:style-name="T3668"><text:s/></text:span><text:span text:style-name="T3669">a UNI</text:span><text:span text:style-name="T3670"><text:s/></text:span><text:span text:style-name="T3671">28 SPE</text:span><text:span text:style-name="T3672"><text:s/></text:span><text:span text:style-name="T3673">Ltda. foi</text:span><text:span text:style-name="T3674"><text:s/></text:span><text:span text:style-name="T3675">celebrada “composição</text:span><text:span text:style-name="T3676"><text:s/></text:span><text:span text:style-name="T3677">amigável”, encartada em processo judicial e nos autos, na qual o sindicato se compromete a deixar as</text:span><text:span text:style-name="T3678"><text:s/></text:span><text:span text:style-name="T3679">dependências</text:span><text:span text:style-name="T3680"><text:s/></text:span><text:span text:style-name="T3681">do</text:span><text:span text:style-name="T3682"><text:s/></text:span><text:span text:style-name="T3683">prédio</text:span><text:span text:style-name="T3684"><text:s/></text:span><text:span text:style-name="T3685">objeto</text:span><text:span text:style-name="T3686"><text:s/></text:span><text:span text:style-name="T3687">do</text:span><text:span text:style-name="T3688"><text:s/></text:span><text:span text:style-name="T3689">pedido</text:span><text:span text:style-name="T3690"><text:s/></text:span><text:span text:style-name="T3691">de</text:span><text:span text:style-name="T3692"><text:s/></text:span><text:span text:style-name="T3693">tombamento.</text:span><text:span text:style-name="T3694"><text:s/></text:span><text:span text:style-name="T3695">E</text:span><text:span text:style-name="T3696"><text:s/></text:span><text:span text:style-name="T3697">uma</text:span><text:span text:style-name="T3698"><text:s/></text:span><text:span text:style-name="T3699">vez</text:span><text:span text:style-name="T3700"><text:s/></text:span><text:span text:style-name="T3701">concluída,</text:span><text:span text:style-name="T3702"><text:s/></text:span><text:span text:style-name="T3703">parte</text:span><text:span text:style-name="T3704"><text:s/></text:span><text:span text:style-name="T3705">signi</text:span><text:span text:style-name="T3706">ﬁ</text:span><text:span text:style-name="T3707">cativa</text:span><text:span text:style-name="T3708"><text:s/></text:span><text:span text:style-name="T3709">da</text:span></text:p>
      <text:p text:style-name="P40"><text:span text:style-name="T3710"/></text:p>
      <text:p text:style-name="P41"><text:span text:style-name="T3711"/></text:p>
      <text:p text:style-name="P42"><text:span text:style-name="T3712">memória que poderia justi</text:span><text:span text:style-name="T3713">ﬁ</text:span><text:span text:style-name="T3714">car a prote</text:span><text:span text:style-name="T3715">ção do bem não mais estará presente e, tampouco, a utilização do</text:span><text:span text:style-name="T3716"><text:s/></text:span><text:span text:style-name="T3717">imóvel para reuniões públicas ou utilização do espaço<text:s/></text:span><text:span text:style-name="T3718">–</text:span><text:span text:style-name="T3719"><text:s/>interno<text:s/></text:span><text:span text:style-name="T3720">–</text:span><text:span text:style-name="T3721"><text:s/>ao qual se deu a denomina</text:span><text:span text:style-name="T3722">ção “Marielle</text:span><text:span text:style-name="T3723"><text:s/></text:span><text:span text:style-name="T3724">Franco”, sob os auspícios da entidade sindical ou mesmo qualquer outra atividade que atrele a edi</text:span><text:span text:style-name="T3725">ﬁ</text:span><text:span text:style-name="T3726">ca</text:span><text:span text:style-name="T3727">ção à</text:span><text:span text:style-name="T3728"><text:s/></text:span><text:span text:style-name="T3729">organização e à luta da classe trabalhadora. Nesse</text:span><text:span text:style-name="T3730"><text:s/></text:span><text:span text:style-name="T3731">sentido, fragiliza-se o alcance da<text:s/></text:span><text:span text:style-name="T3732">ﬁ</text:span><text:span text:style-name="T3733">nalidade do ato</text:span><text:span text:style-name="T3734"><text:s/></text:span><text:span text:style-name="T3735">administrativo, pois estar-se-ia tombando uma edi</text:span><text:span text:style-name="T3736">ﬁ</text:span><text:span text:style-name="T3737">ca</text:span><text:span text:style-name="T3738">ção tem seu signi</text:span><text:span text:style-name="T3739">ﬁ</text:span><text:span text:style-name="T3740">cado atrelado de forma indel</text:span><text:span text:style-name="T3741">ével à</text:span><text:span text:style-name="T3742"><text:s/></text:span><text:span text:style-name="T3743">atuação sindical e que não ostentará mais essa destinação, razão pela qual nossa manifestação é contrária</text:span><text:span text:style-name="T3744"><text:s/></text:span><text:span text:style-name="T3745">ao pedido de tombamento. No entanto, não é apenas este o motivo de maior relevância para se afastar a</text:span><text:span text:style-name="T3746"><text:s/></text:span><text:span text:style-name="T3747">incidência do tombamento no presente feito. Quando</text:span><text:span text:style-name="T3748"><text:s/></text:span><text:span text:style-name="T3749">se observa a documentação acostada aos autos,</text:span><text:span text:style-name="T3750"><text:s/></text:span><text:span text:style-name="T3751">tampouco se observa razão su</text:span><text:span text:style-name="T3752">ﬁ</text:span><text:span text:style-name="T3753">ciente para o tombamento da referida edi</text:span><text:span text:style-name="T3754">ﬁ</text:span><text:span text:style-name="T3755">ca</text:span><text:span text:style-name="T3756">ção, inexistindo relevância</text:span><text:span text:style-name="T3757"><text:s/></text:span><text:span text:style-name="T3758">signi</text:span><text:span text:style-name="T3759">ﬁ</text:span><text:span text:style-name="T3760">cativa,</text:span><text:span text:style-name="T3761"><text:s/></text:span><text:span text:style-name="T3762">sob</text:span><text:span text:style-name="T3763"><text:s/></text:span><text:span text:style-name="T3764">o</text:span><text:span text:style-name="T3765"><text:s/></text:span><text:span text:style-name="T3766">ponto</text:span><text:span text:style-name="T3767"><text:s/></text:span><text:span text:style-name="T3768">de</text:span><text:span text:style-name="T3769"><text:s/></text:span><text:span text:style-name="T3770">vista</text:span><text:span text:style-name="T3771"><text:s/></text:span><text:span text:style-name="T3772">arquitetônico,</text:span><text:span text:style-name="T3773"><text:s/></text:span><text:span text:style-name="T3774">para</text:span><text:span text:style-name="T3775"><text:s/></text:span><text:span text:style-name="T3776">justi</text:span><text:span text:style-name="T3777">ﬁ</text:span><text:span text:style-name="T3778">car</text:span><text:span text:style-name="T3779"><text:s/></text:span><text:span text:style-name="T3780">o</text:span><text:span text:style-name="T3781"><text:s/></text:span><text:span text:style-name="T3782">pedido,</text:span><text:span text:style-name="T3783"><text:s/></text:span><text:span text:style-name="T3784">conforme</text:span><text:span text:style-name="T3785"><text:s/></text:span><text:span text:style-name="T3786">demonstrado</text:span><text:span text:style-name="T3787"><text:s/></text:span><text:span text:style-name="T3788">nos</text:span><text:span text:style-name="T3789"><text:s/></text:span><text:span text:style-name="T3790">Memoriais</text:span><text:span text:style-name="T3791"><text:s/></text:span><text:span text:style-name="T3792">distribuídos</text:span><text:span text:style-name="T3793"><text:s/></text:span><text:span text:style-name="T3794">pela</text:span><text:span text:style-name="T3795"><text:s/></text:span><text:span text:style-name="T3796">UNI</text:span><text:span text:style-name="T3797"><text:s/></text:span><text:span text:style-name="T3798">28</text:span><text:span text:style-name="T3799"><text:s/></text:span><text:span text:style-name="T3800">SPE</text:span><text:span text:style-name="T3801"><text:s/></text:span><text:span text:style-name="T3802">Ltda.</text:span><text:span text:style-name="T3803"><text:s/></text:span><text:span text:style-name="T3804">Além</text:span><text:span text:style-name="T3805"><text:s/></text:span><text:span text:style-name="T3806">disso,</text:span><text:span text:style-name="T3807"><text:s/></text:span><text:span text:style-name="T3808">a</text:span><text:span text:style-name="T3809"><text:s/></text:span><text:span text:style-name="T3810">despeito</text:span><text:span text:style-name="T3811"><text:s/></text:span><text:span text:style-name="T3812">da</text:span><text:span text:style-name="T3813"><text:s/></text:span><text:span text:style-name="T3814">inequívoca</text:span><text:span text:style-name="T3815"><text:s/></text:span><text:span text:style-name="T3816">importância</text:span><text:span text:style-name="T3817"><text:s/></text:span><text:span text:style-name="T3818">da</text:span><text:span text:style-name="T3819"><text:s/></text:span><text:span text:style-name="T3820">representação sindical para a defesa dos interesses e direitos dos trabalhadores, não se conseguiu, de forma</text:span><text:span text:style-name="T3821"><text:s/></text:span><text:span text:style-name="T3822">exitosa, conectar</text:span><text:span text:style-name="T3823"><text:s/></text:span><text:span text:style-name="T3824">o</text:span><text:span text:style-name="T3825"><text:s/></text:span><text:span text:style-name="T3826">edißcio-sede</text:span><text:span text:style-name="T3827"><text:s/></text:span><text:span text:style-name="T3828">a</text:span><text:span text:style-name="T3829"><text:s/></text:span><text:span text:style-name="T3830">eventos</text:span><text:span text:style-name="T3831"><text:s/></text:span><text:span text:style-name="T3832">extraordinários,</text:span><text:span text:style-name="T3833"><text:s/></text:span><text:span text:style-name="T3834">tais</text:span><text:span text:style-name="T3835"><text:s/></text:span><text:span text:style-name="T3836">como</text:span><text:span text:style-name="T3837"><text:s/></text:span><text:span text:style-name="T3838">o</text:span><text:span text:style-name="T3839"><text:s/></text:span><text:span text:style-name="T3840">processo</text:span><text:span text:style-name="T3841"><text:s/></text:span><text:span text:style-name="T3842">de</text:span><text:span text:style-name="T3843"><text:s/></text:span><text:span text:style-name="T3844">redemocratização do</text:span><text:span text:style-name="T3845"><text:s/></text:span><text:span text:style-name="T3846">país</text:span></text:p>
      <text:p text:style-name="P43"><text:span text:style-name="T3847">–</text:span><text:span text:style-name="T3848"><text:s/>o qual a inaugura</text:span><text:span text:style-name="T3849">ção do edißcio sucedeu, no início dos anos 90 do século XX, não ocorrendo anteriormente</text:span><text:span text:style-name="T3850"><text:s/></text:span><text:span text:style-name="T3851">ou em simultâneo<text:s/></text:span><text:span text:style-name="T3852">–</text:span><text:span text:style-name="T3853"><text:s/>ou mesmo<text:s/></text:span><text:span text:style-name="T3854">à construção da identidade do território que o sedia. Nesse sentido, data</text:span><text:span text:style-name="T3855"><text:s/></text:span><text:span text:style-name="T3856">maxima venia posições contrárias e, ainda, a manifestação esposada pelo eminente conselheiro Antonio</text:span><text:span text:style-name="T3857"><text:s/></text:span><text:span text:style-name="T3858">Carlos Cintra do Amaral, que recomendava o retorno do processo ao DPH para prosseguimento dos estudos,</text:span><text:span text:style-name="T3859"><text:s/></text:span><text:span text:style-name="T3860">posição da qual divergimos, votamos contrariamente ao pedido de tombamento requerido. É como votamos,</text:span><text:span text:style-name="T3861"><text:s/></text:span><text:span text:style-name="T3862">senhoras conselheiras e senhores conselheiros.<text:s/></text:span><text:span text:style-name="T3863">O presidente passa a palavra aos demais conselheiros. O</text:span><text:span text:style-name="T3864"><text:s/></text:span><text:span text:style-name="T3865">Conselheiro Rubens pede vistas ao processo, tendo em vista os pareceres dos Conselheiros do IAB e CREA.</text:span><text:span text:style-name="T3866"><text:s/></text:span><text:span text:style-name="T3867">Não</text:span><text:span text:style-name="T3868"><text:s/></text:span><text:span text:style-name="T3869">havendo</text:span><text:span text:style-name="T3870"><text:s/></text:span><text:span text:style-name="T3871">óbices,</text:span><text:span text:style-name="T3872"><text:s/></text:span><text:span text:style-name="T3873">O</text:span><text:span text:style-name="T3874"><text:s/></text:span><text:span text:style-name="T3875">PROCESSO</text:span><text:span text:style-name="T3876"><text:s/></text:span><text:span text:style-name="T3877">SERÁ</text:span><text:span text:style-name="T3878"><text:s/></text:span><text:span text:style-name="T3879">ENVIADO</text:span><text:span text:style-name="T3880"><text:s/></text:span><text:span text:style-name="T3881">PARA</text:span><text:span text:style-name="T3882"><text:s/></text:span><text:span text:style-name="T3883">VISTAS</text:span><text:span text:style-name="T3884"><text:s/></text:span><text:span text:style-name="T3885">DA</text:span><text:span text:style-name="T3886"><text:s/></text:span><text:span text:style-name="T3887">OAB</text:span><text:span text:style-name="T3888"><text:s/></text:span><text:span text:style-name="T3889">E</text:span><text:span text:style-name="T3890"><text:s/></text:span><text:span text:style-name="T3891">SERÁ</text:span><text:span text:style-name="T3892"><text:s/></text:span><text:span text:style-name="T3893">DISCUTIDO</text:span><text:span text:style-name="T3894"><text:s/></text:span><text:span text:style-name="T3895">NA</text:span><text:span text:style-name="T3896"><text:s/></text:span><text:span text:style-name="T3897">PRÓXIMA</text:span></text:p>
      <text:p text:style-name="P44"><text:span text:style-name="T3897">REUNIÃO. 2) PROCESSO: 6025.2022/0020489-2<text:s/></text:span><text:span text:style-name="T3898">- Interessado: Claro S.A. Assunto: Regularização de Estação</text:span><text:span text:style-name="T3899"><text:s/></text:span><text:span text:style-name="T3900">Rádio Base<text:s/></text:span><text:span text:style-name="T3901">–</text:span><text:span text:style-name="T3902"><text:s/>ERB. Endere</text:span><text:span text:style-name="T3903">ço: Rua Catalunha, 284<text:s/></text:span><text:span text:style-name="T3904">–</text:span><text:span text:style-name="T3905"><text:s/>Jaguar</text:span><text:span text:style-name="T3906">é. Relatores: Adilson Amadeu / Alfredinho Alves</text:span><text:span text:style-name="T3907"><text:s/></text:span><text:span text:style-name="T3908">Cavalcante (CMSP). O Presidente passa a palavra ao Conselheiros Adilson que passa a ler seu parecer.</text:span><text:span text:style-name="T3909"><text:s/></text:span><text:span text:style-name="T3910">Síntese:<text:s/></text:span><text:span text:style-name="T3911">Trata o presente de solicitação de pedido de regularização de Estação Rádio Base - ERB, em imóvel</text:span><text:span text:style-name="T3912"><text:s/></text:span><text:span text:style-name="T3913">situado</text:span><text:span text:style-name="T3914"><text:s/></text:span><text:span text:style-name="T3915">à</text:span><text:span text:style-name="T3916"><text:s/></text:span><text:span text:style-name="T3917">Rua</text:span><text:span text:style-name="T3918"><text:s/></text:span><text:span text:style-name="T3919">Catalunha,</text:span><text:span text:style-name="T3920"><text:s/></text:span><text:span text:style-name="T3921">nº</text:span><text:span text:style-name="T3922"><text:s/></text:span><text:span text:style-name="T3923">284</text:span><text:span text:style-name="T3924"><text:s/></text:span><text:span text:style-name="T3925">-</text:span><text:span text:style-name="T3926"><text:s/></text:span><text:span text:style-name="T3927">Jaguaré,</text:span><text:span text:style-name="T3928"><text:s/></text:span><text:span text:style-name="T3929">objeto</text:span><text:span text:style-name="T3930"><text:s/></text:span><text:span text:style-name="T3931">do</text:span><text:span text:style-name="T3932"><text:s/></text:span><text:span text:style-name="T3933">contribuinte</text:span><text:span text:style-name="T3934"><text:s/></text:span><text:span text:style-name="T3935">municipal</text:span><text:span text:style-name="T3936"><text:s/></text:span><text:span text:style-name="T3937">no</text:span><text:span text:style-name="T3938"><text:s/></text:span><text:span text:style-name="T3939">082.155.0009-9,</text:span><text:span text:style-name="T3940"><text:s/></text:span><text:span text:style-name="T3941">caracterizado</text:span><text:span text:style-name="T3942"><text:s/></text:span><text:span text:style-name="T3943">como</text:span><text:span text:style-name="T3944"><text:s/></text:span><text:span text:style-name="T3945">área</text:span><text:span text:style-name="T3946"><text:s/></text:span><text:span text:style-name="T3947">envoltória</text:span><text:span text:style-name="T3948"><text:s/></text:span><text:span text:style-name="T3949">de</text:span><text:span text:style-name="T3950"><text:s/></text:span><text:span text:style-name="T3951">proteção</text:span><text:span text:style-name="T3952"><text:s/></text:span><text:span text:style-name="T3953">do</text:span><text:span text:style-name="T3954"><text:s/></text:span><text:span text:style-name="T3955">Mirante</text:span><text:span text:style-name="T3956"><text:s/></text:span><text:span text:style-name="T3957">do</text:span><text:span text:style-name="T3958"><text:s/></text:span><text:span text:style-name="T3959">Jaguaré</text:span><text:span text:style-name="T3960"><text:s/></text:span><text:span text:style-name="T3961">pelas</text:span><text:span text:style-name="T3962"><text:s/></text:span><text:span text:style-name="T3963">Resoluções</text:span><text:span text:style-name="T3964"><text:s/></text:span><text:span text:style-name="T3965">nos</text:span><text:span text:style-name="T3966"><text:s/></text:span><text:span text:style-name="T3967">O5/CONPRESP/1999, O2/CONPRESP/2002 e 10/CONPRESP/2004. Contudo, essa intervenção, consistente em</text:span><text:span text:style-name="T3968"><text:s/></text:span><text:span text:style-name="T3969">poste com altura total de 43 metros, implantado após a regulamentação dos parâmetros de preservação, e</text:span><text:span text:style-name="T3970"><text:s/></text:span><text:span text:style-name="T3971">por</text:span><text:span text:style-name="T3972"><text:s/></text:span><text:span text:style-name="T3973">não</text:span><text:span text:style-name="T3974"><text:s/></text:span><text:span text:style-name="T3975">respeitar</text:span><text:span text:style-name="T3976"><text:s/></text:span><text:span text:style-name="T3977">a</text:span><text:span text:style-name="T3978"><text:s/></text:span><text:span text:style-name="T3979">altura</text:span><text:span text:style-name="T3980"><text:s/></text:span><text:span text:style-name="T3981">máxima</text:span><text:span text:style-name="T3982"><text:s/></text:span><text:span text:style-name="T3983">estabelecida</text:span><text:span text:style-name="T3984"><text:s/></text:span><text:span text:style-name="T3985">-</text:span><text:span text:style-name="T3986"><text:s/></text:span><text:span text:style-name="T3987">de</text:span><text:span text:style-name="T3988"><text:s/></text:span><text:span text:style-name="T3989">30</text:span><text:span text:style-name="T3990"><text:s/></text:span><text:span text:style-name="T3991">metros</text:span><text:span text:style-name="T3992"><text:s/></text:span><text:span text:style-name="T3993">e,</text:span><text:span text:style-name="T3994"><text:s/></text:span><text:span text:style-name="T3995">consequentemente,</text:span><text:span text:style-name="T3996"><text:s/></text:span><text:span text:style-name="T3997">impactar</text:span><text:span text:style-name="T3998"><text:s/></text:span><text:span text:style-name="T3999">negativamente</text:span><text:span text:style-name="T4000"><text:s/></text:span><text:span text:style-name="T4001">na</text:span><text:span text:style-name="T4002"><text:s/></text:span><text:span text:style-name="T4003">leitura,</text:span><text:span text:style-name="T4004"><text:s/></text:span><text:span text:style-name="T4005">ambiência</text:span><text:span text:style-name="T4006"><text:s/></text:span><text:span text:style-name="T4007">e</text:span><text:span text:style-name="T4008"><text:s/></text:span><text:span text:style-name="T4009">fruição</text:span><text:span text:style-name="T4010"><text:s/></text:span><text:span text:style-name="T4011">do</text:span><text:span text:style-name="T4012"><text:s/></text:span><text:span text:style-name="T4013">bem</text:span><text:span text:style-name="T4014"><text:s/></text:span><text:span text:style-name="T4015">tombado,</text:span><text:span text:style-name="T4016"><text:s/></text:span><text:span text:style-name="T4017">em</text:span><text:span text:style-name="T4018"><text:s/></text:span><text:span text:style-name="T4019">decorrência</text:span><text:span text:style-name="T4020"><text:s/></text:span><text:span text:style-name="T4021">da</text:span><text:span text:style-name="T4022"><text:s/></text:span><text:span text:style-name="T4023">sua</text:span><text:span text:style-name="T4024"><text:s/></text:span><text:span text:style-name="T4025">marcante</text:span><text:span text:style-name="T4026"><text:s/></text:span><text:span text:style-name="T4027">interferência na paisagem urbana, entende-se que o mesmo esteja con</text:span><text:span text:style-name="T4028">ﬂ</text:span><text:span text:style-name="T4029">itando com a Torre do Rel</text:span><text:span text:style-name="T4030">ógio, nos</text:span><text:span text:style-name="T4031"><text:s/></text:span><text:span text:style-name="T4032">termos</text:span><text:span text:style-name="T4033"><text:s/></text:span><text:span text:style-name="T4034">do</text:span><text:span text:style-name="T4035"><text:s/></text:span><text:span text:style-name="T4036">Parecer</text:span><text:span text:style-name="T4037"><text:s/></text:span><text:span text:style-name="T4038">071854432</text:span><text:span text:style-name="T4039"><text:s/></text:span><text:span text:style-name="T4040">de</text:span><text:span text:style-name="T4041"><text:s/></text:span><text:span text:style-name="T4042">lavra</text:span><text:span text:style-name="T4043"><text:s/></text:span><text:span text:style-name="T4044">do</text:span><text:span text:style-name="T4045"><text:s/></text:span><text:span text:style-name="T4046">arq.</text:span><text:span text:style-name="T4047"><text:s/></text:span><text:span text:style-name="T4048">Marco</text:span><text:span text:style-name="T4049"><text:s/></text:span><text:span text:style-name="T4050">Winther,</text:span><text:span text:style-name="T4051"><text:s/></text:span><text:span text:style-name="T4052">onde,</text:span><text:span text:style-name="T4053"><text:s/></text:span><text:span text:style-name="T4054">acompanhando</text:span><text:span text:style-name="T4055"><text:s/></text:span><text:span text:style-name="T4056">a</text:span><text:span text:style-name="T4057"><text:s/></text:span><text:span text:style-name="T4058">análise</text:span><text:span text:style-name="T4059"><text:s/></text:span><text:span text:style-name="T4060">técnica</text:span><text:span text:style-name="T4061"><text:s/></text:span><text:span text:style-name="T4062">do</text:span></text:p>
      <text:p text:style-name="P45"><text:span text:style-name="T4063"/></text:p>
      <text:p text:style-name="P46"><text:span text:style-name="T4064"/></text:p>
      <text:p text:style-name="P47"><text:span text:style-name="T4065">Departamento</text:span><text:span text:style-name="T4066"><text:s/></text:span><text:span text:style-name="T4067">de</text:span><text:span text:style-name="T4068"><text:s/></text:span><text:span text:style-name="T4069">Patrimônio</text:span><text:span text:style-name="T4070"><text:s/></text:span><text:span text:style-name="T4071">Histórico</text:span><text:span text:style-name="T4072"><text:s/></text:span><text:span text:style-name="T4073">endossada</text:span><text:span text:style-name="T4074"><text:s/></text:span><text:span text:style-name="T4075">pela</text:span><text:span text:style-name="T4076"><text:s/></text:span><text:span text:style-name="T4077">Divisão</text:span><text:span text:style-name="T4078"><text:s/></text:span><text:span text:style-name="T4079">de</text:span><text:span text:style-name="T4080"><text:s/></text:span><text:span text:style-name="T4081">Preservação,</text:span><text:span text:style-name="T4082"><text:s/></text:span><text:span text:style-name="T4083">acolhendo</text:span><text:span text:style-name="T4084"><text:s/></text:span><text:span text:style-name="T4085">pelo</text:span><text:span text:style-name="T4086"><text:s/></text:span><text:span text:style-name="T4087">INDEFERIMENTO</text:span><text:span text:style-name="T4088"><text:s/></text:span><text:span text:style-name="T4089">do</text:span><text:span text:style-name="T4090"><text:s/></text:span><text:span text:style-name="T4091">pedido.</text:span><text:span text:style-name="T4092"><text:s/></text:span><text:span text:style-name="T4093">É</text:span><text:span text:style-name="T4094"><text:s/></text:span><text:span text:style-name="T4095">o</text:span><text:span text:style-name="T4096"><text:s/></text:span><text:span text:style-name="T4097">VOTO.</text:span><text:span text:style-name="T4098"><text:s/></text:span><text:span text:style-name="T4099">É</text:span><text:span text:style-name="T4100"><text:s/></text:span><text:span text:style-name="T4101">dado</text:span><text:span text:style-name="T4102"><text:s/></text:span><text:span text:style-name="T4103">início</text:span><text:span text:style-name="T4104"><text:s/></text:span><text:span text:style-name="T4105">à</text:span><text:span text:style-name="T4106"><text:s/></text:span><text:span text:style-name="T4107">votação</text:span><text:span text:style-name="T4108"><text:s/></text:span><text:span text:style-name="T4109">com</text:span><text:span text:style-name="T4110"><text:s/></text:span><text:span text:style-name="T4111">a</text:span><text:span text:style-name="T4112"><text:s/></text:span><text:span text:style-name="T4113">tela</text:span><text:span text:style-name="T4114"><text:s/></text:span><text:span text:style-name="T4115">de</text:span><text:span text:style-name="T4116"><text:s/></text:span><text:span text:style-name="T4117">apuração</text:span><text:span text:style-name="T4118"><text:s/></text:span><text:span text:style-name="T4119">dos</text:span><text:span text:style-name="T4120"><text:s/></text:span><text:span text:style-name="T4121">votos</text:span><text:span text:style-name="T4122"><text:s/></text:span><text:span text:style-name="T4123">compartilhada.<text:s/></text:span><text:span text:style-name="T4124">Decisão:<text:s/></text:span><text:span text:style-name="T4125">Por unanimidade dos votos dos conselheiros presentes o Conselho se manifestou:</text:span><text:span text:style-name="T4126"><text:s/></text:span><text:span text:style-name="T4127">CONTRARIAMENTE</text:span><text:span text:style-name="T4128"><text:s/></text:span><text:span text:style-name="T4129">a</text:span><text:span text:style-name="T4130"><text:s/></text:span><text:span text:style-name="T4131">REGULARIZAÇÃO</text:span><text:span text:style-name="T4132"><text:s/></text:span><text:span text:style-name="T4133">DE ESTAÇÃO</text:span><text:span text:style-name="T4134"><text:s/></text:span><text:span text:style-name="T4135">RÁDIO</text:span><text:span text:style-name="T4136"><text:s/></text:span><text:span text:style-name="T4137">BASE</text:span><text:span text:style-name="T4138"><text:s/></text:span><text:span text:style-name="T4139">–</text:span><text:span text:style-name="T4140"><text:s/></text:span><text:span text:style-name="T4141">ERB</text:span><text:span text:style-name="T4142">.</text:span><text:span text:style-name="T4143"><text:s/></text:span><text:span text:style-name="T4144">Endereço:</text:span><text:span text:style-name="T4145"><text:s/></text:span><text:span text:style-name="T4146">RUA</text:span><text:span text:style-name="T4147"><text:s/></text:span><text:span text:style-name="T4148">CATALUNHA,</text:span><text:span text:style-name="T4149"><text:s/></text:span><text:span text:style-name="T4150">284<text:s/></text:span><text:span text:style-name="T4151">–</text:span><text:span text:style-name="T4152"/></text:p>
      <text:p text:style-name="P48"><text:span text:style-name="T4153">JAGUARÉ.</text:span><text:span text:style-name="T4154"><text:s/></text:span><text:span text:style-name="T4155">3)</text:span><text:span text:style-name="T4156"><text:s/></text:span><text:span text:style-name="T4157">PROCESSO:</text:span><text:span text:style-name="T4158"><text:s/></text:span><text:span text:style-name="T4159">6025.2022/0026482-8</text:span><text:span text:style-name="T4160"><text:s/></text:span><text:span text:style-name="T4161">–</text:span><text:span text:style-name="T4162"><text:s/></text:span><text:span text:style-name="T4163">Interessado:</text:span><text:span text:style-name="T4164"><text:s/></text:span><text:span text:style-name="T4165">Instituto</text:span><text:span text:style-name="T4166"><text:s/></text:span><text:span text:style-name="T4167">Butantan.</text:span><text:span text:style-name="T4168"><text:s/></text:span><text:span text:style-name="T4169">Assunto:</text:span><text:span text:style-name="T4170"><text:s/></text:span><text:span text:style-name="T4171">Reforma</text:span><text:span text:style-name="T4172"><text:s/></text:span><text:span text:style-name="T4173">e</text:span><text:span text:style-name="T4174"><text:s/></text:span><text:span text:style-name="T4175">Construção Nova no Instituto Butantan. Endereço: Avenida Vital Brasil, 1500<text:s/></text:span><text:span text:style-name="T4176">–</text:span><text:span text:style-name="T4177"><text:s/>Butant</text:span><text:span text:style-name="T4178">ã. Relatores: Antônio</text:span><text:span text:style-name="T4179"><text:s/></text:span><text:span text:style-name="T4180">Carlos Cintra do Amaral Filho / Adriano Nonato Rosetti (SMJ). O Presidente autoriza o acesso do interessado</text:span><text:span text:style-name="T4181"><text:s/></text:span><text:span text:style-name="T4182">inscrito, porém o mesmo não compareceu à reunião, sendo assim passa a palavra ao Conselheiros suplente</text:span><text:span text:style-name="T4183"><text:s/></text:span><text:span text:style-name="T4184">Adriano que passa a ler seu parecer.<text:s/></text:span><text:span text:style-name="T4185">Síntese:<text:s/></text:span><text:span text:style-name="T4186">Trata o presente de solicitação, feita por Instituto Butantan, de</text:span><text:span text:style-name="T4187"><text:s/></text:span><text:span text:style-name="T4188">aprovação para reforma com aumento de área para “laboratório multipropósito” e construção nova de</text:span><text:span text:style-name="T4189"><text:s/></text:span><text:span text:style-name="T4190">“prédio de utilidades”. Situado à Avenida Vital Brasil nº 1.500, no bairro de Butantã, o bem foi tombado “ex-</text:span><text:span text:style-name="T4191"><text:s/></text:span><text:span text:style-name="T4192">o</text:span><text:span text:style-name="T4193">ﬃ</text:span><text:span text:style-name="T4194">cio</text:span><text:span text:style-name="T4195">”</text:span><text:span text:style-name="T4196"><text:s/></text:span><text:span text:style-name="T4197">pela</text:span><text:span text:style-name="T4198"><text:s/></text:span><text:span text:style-name="T4199">Resolução</text:span><text:span text:style-name="T4200"><text:s/></text:span><text:span text:style-name="T4201">nº</text:span><text:span text:style-name="T4202"><text:s/></text:span><text:span text:style-name="T4203">05/CONPRESP/1991.</text:span><text:span text:style-name="T4204"><text:s/></text:span><text:span text:style-name="T4205">Segundo</text:span><text:span text:style-name="T4206"><text:s/></text:span><text:span text:style-name="T4207">exposto</text:span><text:span text:style-name="T4208"><text:s/></text:span><text:span text:style-name="T4209">pelo</text:span><text:span text:style-name="T4210"><text:s/></text:span><text:span text:style-name="T4211">Núcleo</text:span><text:span text:style-name="T4212"><text:s/></text:span><text:span text:style-name="T4213">de</text:span><text:span text:style-name="T4214"><text:s/></text:span><text:span text:style-name="T4215">Projeto,</text:span><text:span text:style-name="T4216"><text:s/></text:span><text:span text:style-name="T4217">Restauro</text:span><text:span text:style-name="T4218"><text:s/></text:span><text:span text:style-name="T4219">e</text:span><text:span text:style-name="T4220"><text:s/></text:span><text:span text:style-name="T4221">Conservação no parecer constante no doc. SEI 076218630, a referida Resolução não especi</text:span><text:span text:style-name="T4222">ﬁ</text:span><text:span text:style-name="T4223">ca as diretrizes</text:span><text:span text:style-name="T4224"><text:s/></text:span><text:span text:style-name="T4225">para</text:span><text:span text:style-name="T4226"><text:s/></text:span><text:span text:style-name="T4227">a</text:span><text:span text:style-name="T4228"><text:s/></text:span><text:span text:style-name="T4229">preservação</text:span><text:span text:style-name="T4230"><text:s/></text:span><text:span text:style-name="T4231">do</text:span><text:span text:style-name="T4232"><text:s/></text:span><text:span text:style-name="T4233">imóvel</text:span><text:span text:style-name="T4234"><text:s/></text:span><text:span text:style-name="T4235">–</text:span><text:span text:style-name="T4236"><text:s/></text:span><text:span text:style-name="T4237">conjunto</text:span><text:span text:style-name="T4238"><text:s/></text:span><text:span text:style-name="T4239">extenso</text:span><text:span text:style-name="T4240"><text:s/></text:span><text:span text:style-name="T4241">e</text:span><text:span text:style-name="T4242"><text:s/></text:span><text:span text:style-name="T4243">de</text:span><text:span text:style-name="T4244"><text:s/></text:span><text:span text:style-name="T4245">alta</text:span><text:span text:style-name="T4246"><text:s/></text:span><text:span text:style-name="T4247">complexidade,</text:span><text:span text:style-name="T4248"><text:s/></text:span><text:span text:style-name="T4249">contando</text:span><text:span text:style-name="T4250"><text:s/></text:span><text:span text:style-name="T4251">com</text:span><text:span text:style-name="T4252"><text:s/></text:span><text:span text:style-name="T4253">edi</text:span><text:span text:style-name="T4254">ﬁ</text:span><text:span text:style-name="T4255">ca</text:span><text:span text:style-name="T4256">ções</text:span><text:span text:style-name="T4257"><text:s/></text:span><text:span text:style-name="T4258">históricas, espaços de cultura, ensino, pesquisa e indústria, além de áreas verdes preservadas. Por essa razão</text:span><text:span text:style-name="T4259"><text:s/></text:span><text:span text:style-name="T4260">foi</text:span><text:span text:style-name="T4261"><text:s/></text:span><text:span text:style-name="T4262">elaborado</text:span><text:span text:style-name="T4263"><text:s/></text:span><text:span text:style-name="T4264">em</text:span><text:span text:style-name="T4265"><text:s/></text:span><text:span text:style-name="T4266">2012</text:span><text:span text:style-name="T4267"><text:s/></text:span><text:span text:style-name="T4268">e</text:span><text:span text:style-name="T4269"><text:s/></text:span><text:span text:style-name="T4270">aprovado</text:span><text:span text:style-name="T4271"><text:s/></text:span><text:span text:style-name="T4272">pelos órgãos</text:span><text:span text:style-name="T4273"><text:s/></text:span><text:span text:style-name="T4274">de</text:span><text:span text:style-name="T4275"><text:s/></text:span><text:span text:style-name="T4276">preservação</text:span><text:span text:style-name="T4277"><text:s/></text:span><text:span text:style-name="T4278">um</text:span><text:span text:style-name="T4279"><text:s/></text:span><text:span text:style-name="T4280">Plano</text:span><text:span text:style-name="T4281"><text:s/></text:span><text:span text:style-name="T4282">Diretor</text:span><text:span text:style-name="T4283"><text:s/></text:span><text:span text:style-name="T4284">capaz</text:span><text:span text:style-name="T4285"><text:s/></text:span><text:span text:style-name="T4286">de</text:span><text:span text:style-name="T4287"><text:s/></text:span><text:span text:style-name="T4288">nortear</text:span><text:span text:style-name="T4289"><text:s/></text:span><text:span text:style-name="T4290">a</text:span><text:span text:style-name="T4291"><text:s/></text:span><text:span text:style-name="T4292">expansão e atualização das instalações do Instituto. E, considerando que o Plano Diretor aprovado não</text:span><text:span text:style-name="T4293"><text:s/></text:span><text:span text:style-name="T4294">contempla as intervenções propostas, noticia a parecerista que há pedido do Interessado de revisão do Plano</text:span><text:span text:style-name="T4295"><text:s/></text:span><text:span text:style-name="T4296">Diretor, pedido esse que tramita no Processo SEI nº 6025.2021/0028621-8. Em relação ao projeto submetido</text:span><text:span text:style-name="T4297"><text:s/></text:span><text:span text:style-name="T4298">à análise, destaca que inclui reforma com aumento de área do "laboratório multipropósito", edi</text:span><text:span text:style-name="T4299">ﬁ</text:span><text:span text:style-name="T4300">ca</text:span><text:span text:style-name="T4301">ção</text:span><text:span text:style-name="T4302"><text:s/></text:span><text:span text:style-name="T4303">contemporânea sem especial valor histórico ou arquitetônico, que possui cerca de 12,00 m de altura e que</text:span><text:span text:style-name="T4304"><text:s/></text:span><text:span text:style-name="T4305">atingirá a altura total de 21,00 m após sua remodelação. Além disso, há outra edi</text:span><text:span text:style-name="T4306">ﬁ</text:span><text:span text:style-name="T4307">ca</text:span><text:span text:style-name="T4308">ção prevista, o "prédio</text:span><text:span text:style-name="T4309"><text:s/></text:span><text:span text:style-name="T4310">de</text:span><text:span text:style-name="T4311"><text:s/></text:span><text:span text:style-name="T4312">utilidades",</text:span><text:span text:style-name="T4313"><text:s/></text:span><text:span text:style-name="T4314">que</text:span><text:span text:style-name="T4315"><text:s/></text:span><text:span text:style-name="T4316">possuirá</text:span><text:span text:style-name="T4317"><text:s/></text:span><text:span text:style-name="T4318">cerca</text:span><text:span text:style-name="T4319"><text:s/></text:span><text:span text:style-name="T4320">de</text:span><text:span text:style-name="T4321"><text:s/></text:span><text:span text:style-name="T4322">7,00</text:span><text:span text:style-name="T4323"><text:s/></text:span><text:span text:style-name="T4324">m</text:span><text:span text:style-name="T4325"><text:s/></text:span><text:span text:style-name="T4326">de</text:span><text:span text:style-name="T4327"><text:s/></text:span><text:span text:style-name="T4328">altura.</text:span><text:span text:style-name="T4329"><text:s/></text:span><text:span text:style-name="T4330">Destacou</text:span><text:span text:style-name="T4331"><text:s/></text:span><text:span text:style-name="T4332">a</text:span><text:span text:style-name="T4333"><text:s/></text:span><text:span text:style-name="T4334">técnica</text:span><text:span text:style-name="T4335"><text:s/></text:span><text:span text:style-name="T4336">parecerista</text:span><text:span text:style-name="T4337"><text:s/></text:span><text:span text:style-name="T4338">que,</text:span><text:span text:style-name="T4339"><text:s/></text:span><text:span text:style-name="T4340">embora</text:span><text:span text:style-name="T4341"><text:s/></text:span><text:span text:style-name="T4342">tenha</text:span><text:span text:style-name="T4343"><text:s/></text:span><text:span text:style-name="T4344">sido apresentado projeto de compensação ambiental, a Resolução 06/CONPRESP/2013, transferiu para a</text:span><text:span text:style-name="T4345"><text:s/></text:span><text:span text:style-name="T4346">Secretaria Municipal das Subprefeituras (SMSUB) e para a Secretaria Municipal do Verde e do Meio Ambiente</text:span><text:span text:style-name="T4347"><text:s/></text:span><text:span text:style-name="T4348">(SVMA) a responsabilidade pela análise e aprovação de remoção de exemplares arbóreos, razão pela qual o</text:span><text:span text:style-name="T4349"><text:s/></text:span><text:span text:style-name="T4350">pedido não seria analisado no âmbito do DPH e do CONPRESP. Consta nos autos que o Instituto Butantan</text:span><text:span text:style-name="T4351"><text:s/></text:span><text:span text:style-name="T4352">ﬁ</text:span><text:span text:style-name="T4353">rmou</text:span><text:span text:style-name="T4354"><text:s/></text:span><text:span text:style-name="T4355">com</text:span><text:span text:style-name="T4356"><text:s/></text:span><text:span text:style-name="T4357">a</text:span><text:span text:style-name="T4358"><text:s/></text:span><text:span text:style-name="T4359">Secretaria</text:span><text:span text:style-name="T4360"><text:s/></text:span><text:span text:style-name="T4361">Municipal</text:span><text:span text:style-name="T4362"><text:s/></text:span><text:span text:style-name="T4363">do</text:span><text:span text:style-name="T4364"><text:s/></text:span><text:span text:style-name="T4365">Verde</text:span><text:span text:style-name="T4366"><text:s/></text:span><text:span text:style-name="T4367">e</text:span><text:span text:style-name="T4368"><text:s/></text:span><text:span text:style-name="T4369">do</text:span><text:span text:style-name="T4370"><text:s/></text:span><text:span text:style-name="T4371">Meio</text:span><text:span text:style-name="T4372"><text:s/></text:span><text:span text:style-name="T4373">Ambiente</text:span><text:span text:style-name="T4374"><text:s/></text:span><text:span text:style-name="T4375">(SVMA)</text:span><text:span text:style-name="T4376"><text:s/></text:span><text:span text:style-name="T4377">o</text:span><text:span text:style-name="T4378"><text:s/></text:span><text:span text:style-name="T4379">Termo</text:span><text:span text:style-name="T4380"><text:s/></text:span><text:span text:style-name="T4381">de</text:span><text:span text:style-name="T4382"><text:s/></text:span><text:span text:style-name="T4383">Compromisso</text:span><text:span text:style-name="T4384"><text:s/></text:span><text:span text:style-name="T4385">Ambiental</text:span><text:span text:style-name="T4386"><text:s/></text:span><text:span text:style-name="T4387">(TCA)</text:span><text:span text:style-name="T4388"><text:s/></text:span><text:span text:style-name="T4389">nº</text:span><text:span text:style-name="T4390"><text:s/></text:span><text:span text:style-name="T4391">158/2021,</text:span><text:span text:style-name="T4392"><text:s/></text:span><text:span text:style-name="T4393">versando</text:span><text:span text:style-name="T4394"><text:s/></text:span><text:span text:style-name="T4395">sobre</text:span><text:span text:style-name="T4396"><text:s/></text:span><text:span text:style-name="T4397">“manejo</text:span><text:span text:style-name="T4398"><text:s/></text:span><text:span text:style-name="T4399">de</text:span><text:span text:style-name="T4400"><text:s/></text:span><text:span text:style-name="T4401">vegetação</text:span><text:span text:style-name="T4402"><text:s/></text:span><text:span text:style-name="T4403">em</text:span><text:span text:style-name="T4404"><text:s/></text:span><text:span text:style-name="T4405">decorrência</text:span><text:span text:style-name="T4406"><text:s/></text:span><text:span text:style-name="T4407">de</text:span><text:span text:style-name="T4408"><text:s/></text:span><text:span text:style-name="T4409">Reforma</text:span><text:span text:style-name="T4410"><text:s/></text:span><text:span text:style-name="T4411">do</text:span><text:span text:style-name="T4412"><text:s/></text:span><text:span text:style-name="T4413">Laboratório Fase II”, que foi aditado para a prorrogação de prazo (doc. SEI 072462195 e 072462203). A</text:span><text:span text:style-name="T4414"><text:s/></text:span><text:span text:style-name="T4415">parecerista apontou, no que diz respeito ao âmbito do patrimônio histórico, que o local de intervenção está</text:span><text:span text:style-name="T4416"><text:s/></text:span><text:span text:style-name="T4417">distante do conjunto de edi</text:span><text:span text:style-name="T4418">ﬁ</text:span><text:span text:style-name="T4419">ca</text:span><text:span text:style-name="T4420">ções de valor cultural. Destacou que, além do distanciamento espacial, há</text:span><text:span text:style-name="T4421"><text:s/></text:span><text:span text:style-name="T4422">vegetação</text:span><text:span text:style-name="T4423"><text:s/></text:span><text:span text:style-name="T4424">abundante</text:span><text:span text:style-name="T4425"><text:s/></text:span><text:span text:style-name="T4426">no</text:span><text:span text:style-name="T4427"><text:s/></text:span><text:span text:style-name="T4428">entorno<text:s text:c="2"/>do</text:span><text:span text:style-name="T4429"><text:s/></text:span><text:span text:style-name="T4430">local,</text:span><text:span text:style-name="T4431"><text:s/></text:span><text:span text:style-name="T4432">o</text:span><text:span text:style-name="T4433"><text:s/></text:span><text:span text:style-name="T4434">que</text:span><text:span text:style-name="T4435"><text:s/></text:span><text:span text:style-name="T4436">a</text:span><text:span text:style-name="T4437"><text:s/></text:span><text:span text:style-name="T4438">leva</text:span><text:span text:style-name="T4439"><text:s/></text:span><text:span text:style-name="T4440">a</text:span><text:span text:style-name="T4441"><text:s/></text:span><text:span text:style-name="T4442">crer</text:span><text:span text:style-name="T4443"><text:s/></text:span><text:span text:style-name="T4444">que</text:span><text:span text:style-name="T4445"><text:s/></text:span><text:span text:style-name="T4446">não</text:span><text:span text:style-name="T4447"><text:s/></text:span><text:span text:style-name="T4448">haverá</text:span><text:span text:style-name="T4449"><text:s/></text:span><text:span text:style-name="T4450">relação</text:span><text:span text:style-name="T4451"><text:s/></text:span><text:span text:style-name="T4452">visual</text:span><text:span text:style-name="T4453"><text:s/></text:span><text:span text:style-name="T4454">entre</text:span><text:span text:style-name="T4455"><text:s/></text:span><text:span text:style-name="T4456">a</text:span></text:p>
      <text:p text:style-name="P49"><text:span text:style-name="T4457"/></text:p>
      <text:p text:style-name="P50"><text:span text:style-name="T4458"/></text:p>
      <text:p text:style-name="P51"><text:span text:style-name="T4459">construção</text:span><text:span text:style-name="T4460"><text:s/></text:span><text:span text:style-name="T4461">nova</text:span><text:span text:style-name="T4462"><text:s/></text:span><text:span text:style-name="T4463">e</text:span><text:span text:style-name="T4464"><text:s/></text:span><text:span text:style-name="T4465">as</text:span><text:span text:style-name="T4466"><text:s/></text:span><text:span text:style-name="T4467">edi</text:span><text:span text:style-name="T4468">ﬁ</text:span><text:span text:style-name="T4469">ca</text:span><text:span text:style-name="T4470">ções</text:span><text:span text:style-name="T4471"><text:s/></text:span><text:span text:style-name="T4472">de</text:span><text:span text:style-name="T4473"><text:s/></text:span><text:span text:style-name="T4474">valor</text:span><text:span text:style-name="T4475"><text:s/></text:span><text:span text:style-name="T4476">histórico.</text:span><text:span text:style-name="T4477"><text:s/></text:span><text:span text:style-name="T4478">Pontuou</text:span><text:span text:style-name="T4479"><text:s/></text:span><text:span text:style-name="T4480">a</text:span><text:span text:style-name="T4481"><text:s/></text:span><text:span text:style-name="T4482">técnica</text:span><text:span text:style-name="T4483"><text:s/></text:span><text:span text:style-name="T4484">ainda</text:span><text:span text:style-name="T4485"><text:s/></text:span><text:span text:style-name="T4486">que,</text:span><text:span text:style-name="T4487"><text:s/></text:span><text:span text:style-name="T4488">por</text:span><text:span text:style-name="T4489"><text:s/></text:span><text:span text:style-name="T4490">mais</text:span><text:span text:style-name="T4491"><text:s/></text:span><text:span text:style-name="T4492">que</text:span><text:span text:style-name="T4493"><text:s/></text:span><text:span text:style-name="T4494">a</text:span><text:span text:style-name="T4495"><text:s/></text:span><text:span text:style-name="T4496">Resolução</text:span><text:span text:style-name="T4497"><text:s/></text:span><text:span text:style-name="T4498">nº 05/CONPRESP/91 não de</text:span><text:span text:style-name="T4499">ﬁ</text:span><text:span text:style-name="T4500">na gabaritos para a<text:s/></text:span><text:span text:style-name="T4501">área interna do Instituto, a altura de 21m do Laboratório</text:span><text:span text:style-name="T4502"><text:s/></text:span><text:span text:style-name="T4503">Multipropósito se mostra compativel com a altura máxima de 25m permitida na área envoltória do Butantan</text:span><text:span text:style-name="T4504"><text:s/></text:span><text:span text:style-name="T4505">(Resolução nº 32/CONPRESP/2017 - RAE Instituto Butantã). Concluiu, portanto, que a reforma do Laboratório</text:span><text:span text:style-name="T4506"><text:s/></text:span><text:span text:style-name="T4507">Multipropósito e a construção do Prédio de Utilidades são condizentes com o local de implantação e com a</text:span><text:span text:style-name="T4508"><text:s/></text:span><text:span text:style-name="T4509">edi</text:span><text:span text:style-name="T4510">ﬁ</text:span><text:span text:style-name="T4511">ca</text:span><text:span text:style-name="T4512">ção vizinha - Biotério Central - aprovada em 2020. E, considerando que a proposta diverge daquela</text:span><text:span text:style-name="T4513"><text:s/></text:span><text:span text:style-name="T4514">prevista pelo Plano</text:span><text:span text:style-name="T4515"><text:s/></text:span><text:span text:style-name="T4516">Diretor de</text:span><text:span text:style-name="T4517"><text:s/></text:span><text:span text:style-name="T4518">2012, aprovado</text:span><text:span text:style-name="T4519"><text:s/></text:span><text:span text:style-name="T4520">por</text:span><text:span text:style-name="T4521"><text:s/></text:span><text:span text:style-name="T4522">este CONPRESP, sugeriu o</text:span><text:span text:style-name="T4523"><text:s/></text:span><text:span text:style-name="T4524">encaminhamento</text:span><text:span text:style-name="T4525"><text:s/></text:span><text:span text:style-name="T4526">dos autos</text:span><text:span text:style-name="T4527"><text:s/></text:span><text:span text:style-name="T4528">para deliberação deste Conselho. O parecer em tela foi aprovado pelo Supervisor de Salvaguarda e pelo</text:span><text:span text:style-name="T4529"><text:s/></text:span><text:span text:style-name="T4530">Diretor</text:span><text:span text:style-name="T4531"><text:s/></text:span><text:span text:style-name="T4532">do</text:span><text:span text:style-name="T4533"><text:s/></text:span><text:span text:style-name="T4534">DPH</text:span><text:span text:style-name="T4535"><text:s/></text:span><text:span text:style-name="T4536">à</text:span><text:span text:style-name="T4537"><text:s/></text:span><text:span text:style-name="T4538">época,</text:span><text:span text:style-name="T4539"><text:s/></text:span><text:span text:style-name="T4540">que</text:span><text:span text:style-name="T4541"><text:s/></text:span><text:span text:style-name="T4542">externaram</text:span><text:span text:style-name="T4543"><text:s/></text:span><text:span text:style-name="T4544">posição</text:span><text:span text:style-name="T4545"><text:s/></text:span><text:span text:style-name="T4546">favorável</text:span><text:span text:style-name="T4547"><text:s/></text:span><text:span text:style-name="T4548">ao</text:span><text:span text:style-name="T4549"><text:s/></text:span><text:span text:style-name="T4550">deferimento</text:span><text:span text:style-name="T4551"><text:s/></text:span><text:span text:style-name="T4552">do</text:span><text:span text:style-name="T4553"><text:s/></text:span><text:span text:style-name="T4554">pedido</text:span><text:span text:style-name="T4555"><text:s/></text:span><text:span text:style-name="T4556">formulado</text:span><text:span text:style-name="T4557"><text:s/></text:span><text:span text:style-name="T4558">pelo</text:span><text:span text:style-name="T4559"><text:s/></text:span><text:span text:style-name="T4560">Interessado.</text:span><text:span text:style-name="T4561"><text:s/></text:span><text:span text:style-name="T4562">O</text:span><text:span text:style-name="T4563"><text:s/></text:span><text:span text:style-name="T4564">processo</text:span><text:span text:style-name="T4565"><text:s/></text:span><text:span text:style-name="T4566">foi</text:span><text:span text:style-name="T4567"><text:s/></text:span><text:span text:style-name="T4568">incluído</text:span><text:span text:style-name="T4569"><text:s/></text:span><text:span text:style-name="T4570">para</text:span><text:span text:style-name="T4571"><text:s/></text:span><text:span text:style-name="T4572">votação</text:span><text:span text:style-name="T4573"><text:s/></text:span><text:span text:style-name="T4574">na</text:span><text:span text:style-name="T4575"><text:s/></text:span><text:span text:style-name="T4576">770ª</text:span><text:span text:style-name="T4577"><text:s/></text:span><text:span text:style-name="T4578">Reunião</text:span><text:span text:style-name="T4579"><text:s/></text:span><text:span text:style-name="T4580">Ordinária,</text:span><text:span text:style-name="T4581"><text:s/></text:span><text:span text:style-name="T4582">sendo</text:span><text:span text:style-name="T4583"><text:s/></text:span><text:span text:style-name="T4584">que</text:span><text:span text:style-name="T4585"><text:s/></text:span><text:span text:style-name="T4586">antes</text:span><text:span text:style-name="T4587"><text:s/></text:span><text:span text:style-name="T4588">da</text:span><text:span text:style-name="T4589"><text:s/></text:span><text:span text:style-name="T4590">referida</text:span></text:p>
      <text:p text:style-name="P52"><text:span text:style-name="T4590">R.O. a Rede Butantã de Entidades e Forças Sociais, por meio da sua representante, encaminhou por email</text:span><text:span text:style-name="T4591"><text:s/></text:span><text:span text:style-name="T4592">documentação</text:span><text:span text:style-name="T4593"><text:s/></text:span><text:span text:style-name="T4594">relacionada</text:span><text:span text:style-name="T4595"><text:s/></text:span><text:span text:style-name="T4596">ao</text:span><text:span text:style-name="T4597"><text:s/></text:span><text:span text:style-name="T4598">Inquérito</text:span><text:span text:style-name="T4599"><text:s/></text:span><text:span text:style-name="T4600">Civil</text:span><text:span text:style-name="T4601"><text:s/></text:span><text:span text:style-name="T4602">nº</text:span><text:span text:style-name="T4603"><text:s/></text:span><text:span text:style-name="T4604">14.0482.0000543/2022-0</text:span><text:span text:style-name="T4605"><text:s/></text:span><text:span text:style-name="T4606">(Nota</text:span><text:span text:style-name="T4607"><text:s/></text:span><text:span text:style-name="T4608">Técnica</text:span><text:span text:style-name="T4609"><text:s/></text:span><text:span text:style-name="T4610">do</text:span><text:span text:style-name="T4611"><text:s/></text:span><text:span text:style-name="T4612">CAEX</text:span><text:span text:style-name="T4613"><text:s/></text:span><text:span text:style-name="T4614">e</text:span><text:span text:style-name="T4615"><text:s/></text:span><text:span text:style-name="T4616">Recomendação nº 02/2022 da 5ª Promotoria de Justiça do Meio Ambiente da Capital), em que se apura o</text:span><text:span text:style-name="T4617"><text:s/></text:span><text:span text:style-name="T4618">corte e a supressão de exemplares arbóreos nas dependências do Instituto Butantã. A referida entidade</text:span><text:span text:style-name="T4619"><text:s/></text:span><text:span text:style-name="T4620">solicitou a retirada do processo da pauta até que sejam esclarecidas as questões apostadas pelo Ministério</text:span><text:span text:style-name="T4621"><text:s/></text:span><text:span text:style-name="T4622">Público.</text:span><text:span text:style-name="T4623"><text:s/></text:span><text:span text:style-name="T4624">A</text:span><text:span text:style-name="T4625"><text:s/></text:span><text:span text:style-name="T4626">análise</text:span><text:span text:style-name="T4627"><text:s/></text:span><text:span text:style-name="T4628">do</text:span><text:span text:style-name="T4629"><text:s/></text:span><text:span text:style-name="T4630">processo</text:span><text:span text:style-name="T4631"><text:s/></text:span><text:span text:style-name="T4632">foi</text:span><text:span text:style-name="T4633"><text:s/></text:span><text:span text:style-name="T4634">adiada</text:span><text:span text:style-name="T4635"><text:s/></text:span><text:span text:style-name="T4636">para</text:span><text:span text:style-name="T4637"><text:s/></text:span><text:span text:style-name="T4638">a</text:span><text:span text:style-name="T4639"><text:s/></text:span><text:span text:style-name="T4640">presente</text:span><text:span text:style-name="T4641"><text:s/></text:span><text:span text:style-name="T4642">Reunião</text:span><text:span text:style-name="T4643"><text:s/></text:span><text:span text:style-name="T4644">Ordinária.</text:span><text:span text:style-name="T4645"><text:s/></text:span><text:span text:style-name="T4646">No</text:span><text:span text:style-name="T4647"><text:s/></text:span><text:span text:style-name="T4648">que</text:span><text:span text:style-name="T4649"><text:s/></text:span><text:span text:style-name="T4650">tange</text:span><text:span text:style-name="T4651"><text:s/></text:span><text:span text:style-name="T4652">aos</text:span><text:span text:style-name="T4653"><text:s/></text:span><text:span text:style-name="T4654">apontamentos feitos pelo MP/CAEX, destaco os seguintes trechos: Conforme a plataforma GeoSampa, esta</text:span><text:span text:style-name="T4655"><text:s/></text:span><text:span text:style-name="T4656">instituição</text:span><text:span text:style-name="T4657"><text:s/></text:span><text:span text:style-name="T4658">tombada</text:span><text:span text:style-name="T4659"><text:s/></text:span><text:span text:style-name="T4660">está</text:span><text:span text:style-name="T4661"><text:s/></text:span><text:span text:style-name="T4662">enquadrada</text:span><text:span text:style-name="T4663"><text:s/></text:span><text:span text:style-name="T4664">no</text:span><text:span text:style-name="T4665"><text:s/></text:span><text:span text:style-name="T4666">Nível</text:span><text:span text:style-name="T4667"><text:s/></text:span><text:span text:style-name="T4668">de</text:span><text:span text:style-name="T4669"><text:s/></text:span><text:span text:style-name="T4670">Proteção</text:span><text:span text:style-name="T4671"><text:s/></text:span><text:span text:style-name="T4672">1</text:span><text:span text:style-name="T4673"><text:s/></text:span><text:span text:style-name="T4674">(P1),</text:span><text:span text:style-name="T4675"><text:s/></text:span><text:span text:style-name="T4676">que</text:span><text:span text:style-name="T4677"><text:s/></text:span><text:span text:style-name="T4678">[...]</text:span><text:span text:style-name="T4679"><text:s/></text:span><text:span text:style-name="T4680">“Corresponde</text:span><text:span text:style-name="T4681"><text:s/></text:span><text:span text:style-name="T4682">a</text:span><text:span text:style-name="T4683"><text:s/></text:span><text:span text:style-name="T4684">bens</text:span><text:span text:style-name="T4685"><text:s/></text:span><text:span text:style-name="T4686">de</text:span><text:span text:style-name="T4687"><text:s/></text:span><text:span text:style-name="T4688">excepcional</text:span><text:span text:style-name="T4689"><text:s/></text:span><text:span text:style-name="T4690">interesse</text:span><text:span text:style-name="T4691"><text:s/></text:span><text:span text:style-name="T4692">histórico,</text:span><text:span text:style-name="T4693"><text:s/></text:span><text:span text:style-name="T4694">arquitetônico</text:span><text:span text:style-name="T4695"><text:s/></text:span><text:span text:style-name="T4696">ou</text:span><text:span text:style-name="T4697"><text:s/></text:span><text:span text:style-name="T4698">paisagístico,</text:span><text:span text:style-name="T4699"><text:s/></text:span><text:span text:style-name="T4700">determinando</text:span><text:span text:style-name="T4701"><text:s/></text:span><text:span text:style-name="T4702">sua</text:span><text:span text:style-name="T4703"><text:s/></text:span><text:span text:style-name="T4704">preservação</text:span><text:span text:style-name="T4705"><text:s/></text:span><text:span text:style-name="T4706">integral”.</text:span><text:span text:style-name="T4707"><text:s/></text:span><text:span text:style-name="T4708">Ademais, o Instituto Butantan é considerado bem tombado pelo CONDEPHAAT, nos termos do Decreto-lei n.</text:span><text:span text:style-name="T4709"><text:s/></text:span><text:span text:style-name="T4710">149/1969, Resolução de Tombamento n. 35 de 14/09/1981, cabendo destacar que o tombamento se refere</text:span><text:span text:style-name="T4711"><text:s/></text:span><text:span text:style-name="T4712">tanto ao interesse histórico quanto paisagístico. [...] Assim, diante da evidente degradação deste signi</text:span><text:span text:style-name="T4713">ﬁ</text:span><text:span text:style-name="T4714">ca)vo</text:span><text:span text:style-name="T4715"><text:s/></text:span><text:span text:style-name="T4716">patrimônio ambiental, histórico, paisagístico e arquitetônico que re</text:span><text:span text:style-name="T4717">ﬂ</text:span><text:span text:style-name="T4718">ete parte da hist</text:span><text:span text:style-name="T4719">ória, não apenas do</text:span><text:span text:style-name="T4720"><text:s/></text:span><text:span text:style-name="T4721">município de São Paulo, mas do estado e do país, bem como considerando o protagonismo deste notável</text:span><text:span text:style-name="T4722"><text:s/></text:span><text:span text:style-name="T4723">instituto e a signi</text:span><text:span text:style-name="T4724">ﬁ</text:span><text:span text:style-name="T4725">ca)va parcela de contribui</text:span><text:span text:style-name="T4726">ção para o desenvolvimento de pesquisas na área da saúde</text:span><text:span text:style-name="T4727"><text:s/></text:span><text:span text:style-name="T4728">pública, esta área técnica recomenda a adoção de providências urgentes visando à paralisação total da ação</text:span><text:span text:style-name="T4729"><text:s/></text:span><text:span text:style-name="T4730">de</text:span><text:span text:style-name="T4731"><text:s/></text:span><text:span text:style-name="T4732">degradação</text:span><text:span text:style-name="T4733"><text:s/></text:span><text:span text:style-name="T4734">nas</text:span><text:span text:style-name="T4735"><text:s/></text:span><text:span text:style-name="T4736">dependências</text:span><text:span text:style-name="T4737"><text:s/></text:span><text:span text:style-name="T4738">do</text:span><text:span text:style-name="T4739"><text:s/></text:span><text:span text:style-name="T4740">Instituto</text:span><text:span text:style-name="T4741"><text:s/></text:span><text:span text:style-name="T4742">Butantan</text:span><text:span text:style-name="T4743"><text:s/></text:span><text:span text:style-name="T4744">em</text:span><text:span text:style-name="T4745"><text:s/></text:span><text:span text:style-name="T4746">relação</text:span><text:span text:style-name="T4747"><text:s/></text:span><text:span text:style-name="T4748">ao</text:span><text:span text:style-name="T4749"><text:s/></text:span><text:span text:style-name="T4750">desmatamento</text:span><text:span text:style-name="T4751"><text:s/></text:span><text:span text:style-name="T4752">de</text:span><text:span text:style-name="T4753"><text:s/></text:span><text:span text:style-name="T4754">vegetação</text:span><text:span text:style-name="T4755"><text:s/></text:span><text:span text:style-name="T4756">protegida e em relação a intervenções em prédios históricos, contemplando ainda todas as obras projetadas</text:span><text:span text:style-name="T4757"><text:s/></text:span><text:span text:style-name="T4758">que possam causar prejuízo ao bem tombado. O Sr. Promotor de Justiça recomendou ao Instituto Butantã “a</text:span><text:span text:style-name="T4759"><text:s/></text:span><text:span text:style-name="T4760">imediata</text:span><text:span text:style-name="T4761"><text:s/></text:span><text:span text:style-name="T4762">paralisação</text:span><text:span text:style-name="T4763"><text:s/></text:span><text:span text:style-name="T4764">de</text:span><text:span text:style-name="T4765"><text:s/></text:span><text:span text:style-name="T4766">desmatamentos,</text:span><text:span text:style-name="T4767"><text:s/></text:span><text:span text:style-name="T4768">corte</text:span><text:span text:style-name="T4769"><text:s/></text:span><text:span text:style-name="T4770">e/ou</text:span><text:span text:style-name="T4771"><text:s/></text:span><text:span text:style-name="T4772">supressão</text:span><text:span text:style-name="T4773"><text:s/></text:span><text:span text:style-name="T4774">de</text:span><text:span text:style-name="T4775"><text:s/></text:span><text:span text:style-name="T4776">exemplares</text:span><text:span text:style-name="T4777"><text:s/></text:span><text:span text:style-name="T4778">arbóreos,</text:span><text:span text:style-name="T4779"><text:s/></text:span><text:span text:style-name="T4780">bem</text:span><text:span text:style-name="T4781"><text:s/></text:span><text:span text:style-name="T4782">como</text:span><text:span text:style-name="T4783"><text:s/></text:span><text:span text:style-name="T4784">de</text:span><text:span text:style-name="T4785"><text:s/></text:span><text:span text:style-name="T4786">intervenções em prédios históricos no Instituto Butantã, até que seja analisada a possibilidade de Termo de</text:span><text:span text:style-name="T4787"><text:s/></text:span><text:span text:style-name="T4788">Ajustamento de Conduta com o Ministério Público em razão dos danos já constatados, sem prejuízo de se</text:span><text:span text:style-name="T4789"><text:s/></text:span><text:span text:style-name="T4790">ﬁ</text:span><text:span text:style-name="T4791">xar</text:span><text:span text:style-name="T4792"><text:s/></text:span><text:span text:style-name="T4793">nesse</text:span><text:span text:style-name="T4794"><text:s/></text:span><text:span text:style-name="T4795">documento,</text:span><text:span text:style-name="T4796"><text:s/></text:span><text:span text:style-name="T4797">se</text:span><text:span text:style-name="T4798"><text:s/></text:span><text:span text:style-name="T4799">houver</text:span><text:span text:style-name="T4800"><text:s/></text:span><text:span text:style-name="T4801">concordância, cláusulas restritivas daqueles</text:span><text:span text:style-name="T4802"><text:s/></text:span><text:span text:style-name="T4803">tipos</text:span><text:span text:style-name="T4804"><text:s/></text:span><text:span text:style-name="T4805">de</text:span><text:span text:style-name="T4806"><text:s/></text:span><text:span text:style-name="T4807">intervenções, de</text:span><text:span text:style-name="T4808"><text:s/></text:span><text:span text:style-name="T4809">modo</text:span></text:p>
      <text:p text:style-name="P53"><text:span text:style-name="T4810"/></text:p>
      <text:p text:style-name="P54"><text:span text:style-name="T4811"/></text:p>
      <text:p text:style-name="P55"><text:span text:style-name="T4812">a prevenir, se o caso, o ajuizamento de ação civil pública, tendo em vista, principalmente, o disposto no art.</text:span><text:span text:style-name="T4813"><text:s/></text:span><text:span text:style-name="T4814">225 da Constituição da República”. O processo foi pautado para discussão nessa 771ª R.O. É o relatório.</text:span><text:span text:style-name="T4815"><text:s/></text:span><text:span text:style-name="T4816">Observo</text:span><text:span text:style-name="T4817"><text:s/></text:span><text:span text:style-name="T4818">que</text:span><text:span text:style-name="T4819"><text:s/></text:span><text:span text:style-name="T4820">se</text:span><text:span text:style-name="T4821"><text:s/></text:span><text:span text:style-name="T4822">trata</text:span><text:span text:style-name="T4823"><text:s/></text:span><text:span text:style-name="T4824">de</text:span><text:span text:style-name="T4825"><text:s/></text:span><text:span text:style-name="T4826">imóvel</text:span><text:span text:style-name="T4827"><text:s/></text:span><text:span text:style-name="T4828">protegido</text:span><text:span text:style-name="T4829"><text:s/></text:span><text:span text:style-name="T4830">por</text:span><text:span text:style-name="T4831"><text:s/></text:span><text:span text:style-name="T4832">CONPRESP</text:span><text:span text:style-name="T4833"><text:s/></text:span><text:span text:style-name="T4834">(Resolução</text:span><text:span text:style-name="T4835"><text:s/></text:span><text:span text:style-name="T4836">nº</text:span><text:span text:style-name="T4837"><text:s/></text:span><text:span text:style-name="T4838">05/CONPRESP/1991)</text:span><text:span text:style-name="T4839"><text:s/></text:span><text:span text:style-name="T4840">e</text:span><text:span text:style-name="T4841"><text:s/></text:span><text:span text:style-name="T4842">por</text:span><text:span text:style-name="T4843"><text:s/></text:span><text:span text:style-name="T4844">CONDEPHAAT</text:span><text:span text:style-name="T4845"><text:s/></text:span><text:span text:style-name="T4846">(Resolução</text:span><text:span text:style-name="T4847"><text:s/></text:span><text:span text:style-name="T4848">de</text:span><text:span text:style-name="T4849"><text:s/></text:span><text:span text:style-name="T4850">Tombamento</text:span><text:span text:style-name="T4851"><text:s/></text:span><text:span text:style-name="T4852">nº</text:span><text:span text:style-name="T4853"><text:s/></text:span><text:span text:style-name="T4854">35/81).</text:span><text:span text:style-name="T4855"><text:s/></text:span><text:span text:style-name="T4856">Conforme</text:span><text:span text:style-name="T4857"><text:s/></text:span><text:span text:style-name="T4858">destacado</text:span><text:span text:style-name="T4859"><text:s/></text:span><text:span text:style-name="T4860">pelo</text:span><text:span text:style-name="T4861"><text:s/></text:span><text:span text:style-name="T4862">Núcleo</text:span><text:span text:style-name="T4863"><text:s/></text:span><text:span text:style-name="T4864">de</text:span><text:span text:style-name="T4865"><text:s/></text:span><text:span text:style-name="T4866">Projeto,</text:span><text:span text:style-name="T4867"><text:s/></text:span><text:span text:style-name="T4868">Restauro</text:span><text:span text:style-name="T4869"><text:s/></text:span><text:span text:style-name="T4870">e Conservação, no tombamento determinado a nível municipal não constam as diretrizes especí</text:span><text:span text:style-name="T4871">ﬁ</text:span><text:span text:style-name="T4872">cas para a</text:span><text:span text:style-name="T4873"><text:s/></text:span><text:span text:style-name="T4874">preservação do imóvel. A análise técnica efetuada nos autos aborda aspectos culturais e históricos, porém</text:span><text:span text:style-name="T4875"><text:s/></text:span><text:span text:style-name="T4876">não</text:span><text:span text:style-name="T4877"><text:s/></text:span><text:span text:style-name="T4878">menciona</text:span><text:span text:style-name="T4879"><text:s/></text:span><text:span text:style-name="T4880">aspectos</text:span><text:span text:style-name="T4881"><text:s/></text:span><text:span text:style-name="T4882">paisagísticos</text:span><text:span text:style-name="T4883"><text:s/></text:span><text:span text:style-name="T4884">das</text:span><text:span text:style-name="T4885"><text:s/></text:span><text:span text:style-name="T4886">intervenções</text:span><text:span text:style-name="T4887"><text:s/></text:span><text:span text:style-name="T4888">propostas.</text:span><text:span text:style-name="T4889"><text:s/></text:span><text:span text:style-name="T4890">Considero</text:span><text:span text:style-name="T4891"><text:s/></text:span><text:span text:style-name="T4892">importante</text:span><text:span text:style-name="T4893"><text:s/></text:span><text:span text:style-name="T4894">destacar</text:span><text:span text:style-name="T4895"><text:s/></text:span><text:span text:style-name="T4896">que</text:span><text:span text:style-name="T4897"><text:s/></text:span><text:span text:style-name="T4898">o</text:span><text:span text:style-name="T4899"><text:s/></text:span><text:span text:style-name="T4900">art.</text:span><text:span text:style-name="T4901"><text:s/></text:span><text:span text:style-name="T4902">1º da Resolução de Tombamento nº 35/81, do CONDEPHAAT, prevê que a proteção ao Instituto Butantan se</text:span><text:span text:style-name="T4903"><text:s/></text:span><text:span text:style-name="T4904">refere ao aspecto histórico e também ao aspecto paisagístico: “Artigo 1º Fica tombado como bem cultural de</text:span><text:span text:style-name="T4905"><text:s/></text:span><text:span text:style-name="T4906">interesse histórico e paisagístico, o Conjunto de Edißcios que compõem o Instituto Butantan, bem como o</text:span><text:span text:style-name="T4907"><text:s/></text:span><text:span text:style-name="T4908">entorno</text:span><text:span text:style-name="T4909"><text:s/></text:span><text:span text:style-name="T4910">no</text:span><text:span text:style-name="T4911"><text:s/></text:span><text:span text:style-name="T4912">qual</text:span><text:span text:style-name="T4913"><text:s/></text:span><text:span text:style-name="T4914">estão</text:span><text:span text:style-name="T4915"><text:s/></text:span><text:span text:style-name="T4916">inseridos</text:span><text:span text:style-name="T4917"><text:s/></text:span><text:span text:style-name="T4918">os</text:span><text:span text:style-name="T4919"><text:s/></text:span><text:span text:style-name="T4920">diversos</text:span><text:span text:style-name="T4921"><text:s/></text:span><text:span text:style-name="T4922">setores</text:span><text:span text:style-name="T4923"><text:s/></text:span><text:span text:style-name="T4924">que</text:span><text:span text:style-name="T4925"><text:s/></text:span><text:span text:style-name="T4926">compõem</text:span><text:span text:style-name="T4927"><text:s/></text:span><text:span text:style-name="T4928">essa</text:span><text:span text:style-name="T4929"><text:s/></text:span><text:span text:style-name="T4930">instituição</text:span><text:span text:style-name="T4931"><text:s/></text:span><text:span text:style-name="T4932">internacionalmente</text:span><text:span text:style-name="T4933"><text:s/></text:span><text:span text:style-name="T4934">renomada,</text:span><text:span text:style-name="T4935"><text:s/></text:span><text:span text:style-name="T4936">totalizando</text:span><text:span text:style-name="T4937"><text:s/></text:span><text:span text:style-name="T4938">uma</text:span><text:span text:style-name="T4939"><text:s/></text:span><text:span text:style-name="T4940">área</text:span><text:span text:style-name="T4941"><text:s/></text:span><text:span text:style-name="T4942">de</text:span><text:span text:style-name="T4943"><text:s/></text:span><text:span text:style-name="T4944">27</text:span><text:span text:style-name="T4945"><text:s/></text:span><text:span text:style-name="T4946">alqueires”.</text:span><text:span text:style-name="T4947"><text:s/></text:span><text:span text:style-name="T4948">(grifei)</text:span><text:span text:style-name="T4949"><text:s/></text:span><text:span text:style-name="T4950">Assim,</text:span><text:span text:style-name="T4951"><text:s/></text:span><text:span text:style-name="T4952">VOTO,</text:span><text:span text:style-name="T4953"><text:s/></text:span><text:span text:style-name="T4954">com</text:span><text:span text:style-name="T4955"><text:s/></text:span><text:span text:style-name="T4956">fundamento</text:span><text:span text:style-name="T4957"><text:s/></text:span><text:span text:style-name="T4958">no</text:span><text:span text:style-name="T4959"><text:s/></text:span><text:span text:style-name="T4960">inciso</text:span><text:span text:style-name="T4961"><text:s/></text:span><text:span text:style-name="T4962">II</text:span><text:span text:style-name="T4963"><text:s/></text:span><text:span text:style-name="T4964">do</text:span><text:span text:style-name="T4965"><text:s/></text:span><text:span text:style-name="T4966">art.</text:span></text:p>
      <text:p text:style-name="P56"><text:span text:style-name="T4967">10</text:span><text:span text:style-name="T4968"><text:s/></text:span><text:span text:style-name="T4969">do</text:span><text:span text:style-name="T4970"><text:s/></text:span><text:span text:style-name="T4971">Regimento</text:span><text:span text:style-name="T4972"><text:s/></text:span><text:span text:style-name="T4973">Interno</text:span><text:span text:style-name="T4974"><text:s/></text:span><text:span text:style-name="T4975">deste</text:span><text:span text:style-name="T4976"><text:s/></text:span><text:span text:style-name="T4977">CONPRESP,</text:span><text:span text:style-name="T4978"><text:s/></text:span><text:span text:style-name="T4979">pela</text:span><text:span text:style-name="T4980"><text:s/></text:span><text:span text:style-name="T4981">conversão</text:span><text:span text:style-name="T4982"><text:s/></text:span><text:span text:style-name="T4983">em</text:span><text:span text:style-name="T4984"><text:s/></text:span><text:span text:style-name="T4985">diligência,</text:span><text:span text:style-name="T4986"><text:s/></text:span><text:span text:style-name="T4987">retornando</text:span><text:span text:style-name="T4988"><text:s/></text:span><text:span text:style-name="T4989">os</text:span><text:span text:style-name="T4990"><text:s/></text:span><text:span text:style-name="T4991">autos</text:span><text:span text:style-name="T4992"><text:s/></text:span><text:span text:style-name="T4993">ao</text:span><text:span text:style-name="T4994"><text:s/></text:span><text:span text:style-name="T4995">Departamento do Patrimônio Histórico (DPH) a<text:s/></text:span><text:span text:style-name="T4996">ﬁ</text:span><text:span text:style-name="T4997">m de que: 1) seja esclarecida a situa</text:span><text:span text:style-name="T4998">ção atual da revisão do</text:span><text:span text:style-name="T4999"><text:s/></text:span><text:span text:style-name="T5000">Plano</text:span><text:span text:style-name="T5001"><text:s/></text:span><text:span text:style-name="T5002">Diretor</text:span><text:span text:style-name="T5003"><text:s/></text:span><text:span text:style-name="T5004">elaborado</text:span><text:span text:style-name="T5005"><text:s/></text:span><text:span text:style-name="T5006">em</text:span><text:span text:style-name="T5007"><text:s/></text:span><text:span text:style-name="T5008">2012,</text:span><text:span text:style-name="T5009"><text:s/></text:span><text:span text:style-name="T5010">cuja</text:span><text:span text:style-name="T5011"><text:s/></text:span><text:span text:style-name="T5012">conclusão,</text:span><text:span text:style-name="T5013"><text:s/></text:span><text:span text:style-name="T5014">a</text:span><text:span text:style-name="T5015"><text:s/></text:span><text:span text:style-name="T5016">meu</text:span><text:span text:style-name="T5017"><text:s/></text:span><text:span text:style-name="T5018">ver,</text:span><text:span text:style-name="T5019"><text:s/></text:span><text:span text:style-name="T5020">deve</text:span><text:span text:style-name="T5021"><text:s/></text:span><text:span text:style-name="T5022">preceder</text:span><text:span text:style-name="T5023"><text:s/></text:span><text:span text:style-name="T5024">as</text:span><text:span text:style-name="T5025"><text:s/></text:span><text:span text:style-name="T5026">intervenções</text:span><text:span text:style-name="T5027"><text:s/></text:span><text:span text:style-name="T5028">no</text:span><text:span text:style-name="T5029"><text:s/></text:span><text:span text:style-name="T5030">bem</text:span><text:span text:style-name="T5031"><text:s/></text:span><text:span text:style-name="T5032">protegido; 2) seja realizada vista ao local para esclarecimento quanto à atual situação das intervenções em</text:span><text:span text:style-name="T5033"><text:s/></text:span><text:span text:style-name="T5034">andamento, conforme noticiado pelo Ministério Público/CAEX, bem como sejam analisados os apontamentos</text:span><text:span text:style-name="T5035"><text:s/></text:span><text:span text:style-name="T5036">do “parquet”, especialmente no que tange às alegações de que as intervenções propostas pelo Interessado</text:span><text:span text:style-name="T5037"><text:s/></text:span><text:span text:style-name="T5038">afetam</text:span><text:span text:style-name="T5039"><text:s/></text:span><text:span text:style-name="T5040">os</text:span><text:span text:style-name="T5041"><text:s/></text:span><text:span text:style-name="T5042">aspectos</text:span><text:span text:style-name="T5043"><text:s/></text:span><text:span text:style-name="T5044">histórico</text:span><text:span text:style-name="T5045"><text:s/></text:span><text:span text:style-name="T5046">e</text:span><text:span text:style-name="T5047"><text:s/></text:span><text:span text:style-name="T5048">paisagístico</text:span><text:span text:style-name="T5049"><text:s/></text:span><text:span text:style-name="T5050">do</text:span><text:span text:style-name="T5051"><text:s/></text:span><text:span text:style-name="T5052">bem</text:span><text:span text:style-name="T5053"><text:s/></text:span><text:span text:style-name="T5054">protegido,</text:span><text:span text:style-name="T5055"><text:s/></text:span><text:span text:style-name="T5056">infringindo</text:span><text:span text:style-name="T5057"><text:s/></text:span><text:span text:style-name="T5058">o</text:span><text:span text:style-name="T5059"><text:s/></text:span><text:span text:style-name="T5060">disposto</text:span><text:span text:style-name="T5061"><text:s/></text:span><text:span text:style-name="T5062">na</text:span><text:span text:style-name="T5063"><text:s/></text:span><text:span text:style-name="T5064">Resolução</text:span><text:span text:style-name="T5065"><text:s/></text:span><text:span text:style-name="T5066">de</text:span><text:span text:style-name="T5067"><text:s/></text:span><text:span text:style-name="T5068">Tombamento</text:span><text:span text:style-name="T5069"><text:s/></text:span><text:span text:style-name="T5070">nº</text:span><text:span text:style-name="T5071"><text:s/></text:span><text:span text:style-name="T5072">35/81,</text:span><text:span text:style-name="T5073"><text:s/></text:span><text:span text:style-name="T5074">do</text:span><text:span text:style-name="T5075"><text:s/></text:span><text:span text:style-name="T5076">CONDEPHAAT.</text:span><text:span text:style-name="T5077"><text:s/></text:span><text:span text:style-name="T5078">Os conselheiros</text:span><text:span text:style-name="T5079"><text:s/></text:span><text:span text:style-name="T5080">discutem</text:span><text:span text:style-name="T5081"><text:s/></text:span><text:span text:style-name="T5082">o</text:span><text:span text:style-name="T5083"><text:s/></text:span><text:span text:style-name="T5084">assunto.</text:span><text:span text:style-name="T5085"><text:s/></text:span><text:span text:style-name="T5086">É</text:span><text:span text:style-name="T5087"><text:s/></text:span><text:span text:style-name="T5088">dado</text:span><text:span text:style-name="T5089"><text:s/></text:span><text:span text:style-name="T5090">início</text:span><text:span text:style-name="T5091"><text:s/></text:span><text:span text:style-name="T5092">à</text:span><text:span text:style-name="T5093"><text:s/></text:span><text:span text:style-name="T5094">votação</text:span><text:span text:style-name="T5095"><text:s/></text:span><text:span text:style-name="T5096">com</text:span><text:span text:style-name="T5097"><text:s/></text:span><text:span text:style-name="T5098">a tela de apuração dos votos compartilhada.<text:s/></text:span><text:span text:style-name="T5099">Decisão:<text:s/></text:span><text:span text:style-name="T5100">Por unanimidade dos votos dos conselheiros presentes</text:span><text:span text:style-name="T5101"><text:s/></text:span><text:span text:style-name="T5102">o Conselho se manifestou:<text:s/></text:span><text:span text:style-name="T5103">PELA CONVERSÃO EM DILIGÊNCIA, O PROCESSO RETORNARÁ AO DPH<text:s/></text:span><text:span text:style-name="T5104">para</text:span><text:span text:style-name="T5105"><text:s/></text:span><text:span text:style-name="T5106">atendimento</text:span><text:span text:style-name="T5107"><text:s/></text:span><text:span text:style-name="T5108">das</text:span><text:span text:style-name="T5109"><text:s/></text:span><text:span text:style-name="T5110">solicitações</text:span><text:span text:style-name="T5111"><text:s/></text:span><text:span text:style-name="T5112">que</text:span><text:span text:style-name="T5113"><text:s/></text:span><text:span text:style-name="T5114">constam</text:span><text:span text:style-name="T5115"><text:s/></text:span><text:span text:style-name="T5116">no</text:span><text:span text:style-name="T5117"><text:s/></text:span><text:span text:style-name="T5118">parecer</text:span><text:span text:style-name="T5119"><text:s/></text:span><text:span text:style-name="T5120">do</text:span><text:span text:style-name="T5121"><text:s/></text:span><text:span text:style-name="T5122">Conselheiro</text:span><text:span text:style-name="T5123"><text:s/></text:span><text:span text:style-name="T5124">Relator.</text:span><text:span text:style-name="T5125"><text:s/></text:span><text:span text:style-name="T5126">4)</text:span><text:span text:style-name="T5127"><text:s/></text:span><text:span text:style-name="T5128">PROCESSO:</text:span><text:span text:style-name="T5129"><text:s/></text:span><text:span text:style-name="T5130">6025.2019/0025448-7<text:s/></text:span><text:span text:style-name="T5131">–</text:span><text:span text:style-name="T5132"><text:s/>Interessado: Vinicius Langer Greter. Assunto: Restauro parcial. Endere</text:span><text:span text:style-name="T5133">ço: Rua dos</text:span><text:span text:style-name="T5134"><text:s/></text:span><text:span text:style-name="T5135">Franceses, 350 - Bela Vista. Relatores: Luiza Meuchi de Oliveira / Renan Kenji Santos Hayashi (SMUL-U).<text:s/></text:span><text:span text:style-name="T5136">5)</text:span><text:span text:style-name="T5137"><text:s/></text:span><text:span text:style-name="T5138">PROCESSO:</text:span><text:span text:style-name="T5139"><text:s/></text:span><text:span text:style-name="T5140">6025.2021/0004691-8</text:span><text:span text:style-name="T5141"><text:s/></text:span><text:span text:style-name="T5142">–</text:span><text:span text:style-name="T5143"><text:s/></text:span><text:span text:style-name="T5144">Interessado:</text:span><text:span text:style-name="T5145"><text:s/></text:span><text:span text:style-name="T5146">Francine</text:span><text:span text:style-name="T5147"><text:s/></text:span><text:span text:style-name="T5148">Gramacho</text:span><text:span text:style-name="T5149"><text:s/></text:span><text:span text:style-name="T5150">Sakata.</text:span><text:span text:style-name="T5151"><text:s/></text:span><text:span text:style-name="T5152">Assunto:</text:span><text:span text:style-name="T5153"><text:s/></text:span><text:span text:style-name="T5154">Manutenção.</text:span><text:span text:style-name="T5155"><text:s/></text:span><text:span text:style-name="T5156">Endereço: Rua dos Franceses, 350 - Bela Vista. Relatores: Luiza Meuchi de Oliveira / Renan Kenji Santos</text:span><text:span text:style-name="T5157"><text:s/></text:span><text:span text:style-name="T5158">Hayashi (SMUL-U).<text:s/></text:span><text:span text:style-name="T5159">6) PROCESSO: 6025.2022/0000162-2<text:s/></text:span><text:span text:style-name="T5160">- Interessado: Francine Gramacho Sakata. Assunto:</text:span><text:span text:style-name="T5161"><text:s/></text:span><text:span text:style-name="T5162">Regularização. Endereço: Rua dos Franceses, 350 - Bela Vista. Relatores: Luiza Meuchi de Oliveira / Renan</text:span><text:span text:style-name="T5163"><text:s/></text:span><text:span text:style-name="T5164">Kenji Santos Hayashi (SMUL-U). O Presidente autoriza a entrada dos interessados dos itens 4, 5 e 6, que</text:span><text:span text:style-name="T5165"><text:s/></text:span><text:span text:style-name="T5166">fazem suas considerações sobre os assuntos, especialmente quanto ao pedido de retirada de pauta para que</text:span><text:span text:style-name="T5167"><text:s/></text:span><text:span text:style-name="T5168">os</text:span><text:span text:style-name="T5169"><text:s/></text:span><text:span text:style-name="T5170">processos</text:span><text:span text:style-name="T5171"><text:s/></text:span><text:span text:style-name="T5172">sejam</text:span><text:span text:style-name="T5173"><text:s/></text:span><text:span text:style-name="T5174">analisados</text:span><text:span text:style-name="T5175"><text:s/></text:span><text:span text:style-name="T5176">com</text:span><text:span text:style-name="T5177"><text:s/></text:span><text:span text:style-name="T5178">base</text:span><text:span text:style-name="T5179"><text:s/></text:span><text:span text:style-name="T5180">no</text:span><text:span text:style-name="T5181"><text:s/></text:span><text:span text:style-name="T5182">processo</text:span><text:span text:style-name="T5183"><text:s/></text:span><text:span text:style-name="T5184">nº</text:span><text:span text:style-name="T5185"><text:s/></text:span><text:span text:style-name="T5186">6025.2022/0032266-6</text:span><text:span text:style-name="T5187"><text:s/></text:span><text:span text:style-name="T5188">–</text:span><text:span text:style-name="T5189"><text:s/></text:span><text:span text:style-name="T5190">projeto</text:span><text:span text:style-name="T5191"><text:s/></text:span><text:span text:style-name="T5192">de</text:span><text:span text:style-name="T5193"><text:s/></text:span><text:span text:style-name="T5194">restauro</text:span><text:span text:style-name="T5195"><text:s/></text:span><text:span text:style-name="T5196">protocolado</text:span><text:span text:style-name="T5197"><text:s/></text:span><text:span text:style-name="T5198">pelos</text:span><text:span text:style-name="T5199"><text:s/></text:span><text:span text:style-name="T5200">interessados</text:span><text:span text:style-name="T5201"><text:s/></text:span><text:span text:style-name="T5202">e</text:span><text:span text:style-name="T5203"><text:s/></text:span><text:span text:style-name="T5204">q</text:span><text:span text:style-name="T5205">ue</text:span><text:span text:style-name="T5206"><text:s/></text:span><text:span text:style-name="T5207">está</text:span><text:span text:style-name="T5208"><text:s/></text:span><text:span text:style-name="T5209">sob</text:span><text:span text:style-name="T5210"><text:s/></text:span><text:span text:style-name="T5211">a</text:span><text:span text:style-name="T5212"><text:s/></text:span><text:span text:style-name="T5213">análise</text:span><text:span text:style-name="T5214"><text:s/></text:span><text:span text:style-name="T5215">de</text:span><text:span text:style-name="T5216"><text:s/></text:span><text:span text:style-name="T5217">DPH.</text:span><text:span text:style-name="T5218"><text:s/></text:span><text:span text:style-name="T5219">O</text:span><text:span text:style-name="T5220"><text:s/></text:span><text:span text:style-name="T5221">Presidente</text:span><text:span text:style-name="T5222"><text:s/></text:span><text:span text:style-name="T5223">passa</text:span><text:span text:style-name="T5224"><text:s/></text:span><text:span text:style-name="T5225">a</text:span><text:span text:style-name="T5226"><text:s/></text:span><text:span text:style-name="T5227">palavra</text:span><text:span text:style-name="T5228"><text:s/></text:span><text:span text:style-name="T5229">a</text:span><text:span text:style-name="T5230"><text:s/></text:span><text:span text:style-name="T5231">Conselheira</text:span></text:p>
      <text:p text:style-name="P57"><text:span text:style-name="T5232"/></text:p>
      <text:p text:style-name="P58"><text:span text:style-name="T5233"/></text:p>
      <text:p text:style-name="P59"><text:span text:style-name="T5234">Luiza que informa que, tendo em vista as colocações trazidas pelos interessados, fará a solicitação de vistas</text:span><text:span text:style-name="T5235"><text:s/></text:span><text:span text:style-name="T5236">ao</text:span><text:span text:style-name="T5237"><text:s/></text:span><text:span text:style-name="T5238">processo</text:span><text:span text:style-name="T5239"><text:s/></text:span><text:span text:style-name="T5240">citado</text:span><text:span text:style-name="T5241"><text:s/></text:span><text:span text:style-name="T5242">pelos</text:span><text:span text:style-name="T5243"><text:s/></text:span><text:span text:style-name="T5244">interessados</text:span><text:span text:style-name="T5245"><text:s/></text:span><text:span text:style-name="T5246">para</text:span><text:span text:style-name="T5247"><text:s/></text:span><text:span text:style-name="T5248">que</text:span><text:span text:style-name="T5249"><text:s/></text:span><text:span text:style-name="T5250">possa</text:span><text:span text:style-name="T5251"><text:s/></text:span><text:span text:style-name="T5252">fazer</text:span><text:span text:style-name="T5253"><text:s/></text:span><text:span text:style-name="T5254">uma</text:span><text:span text:style-name="T5255"><text:s/></text:span><text:span text:style-name="T5256">análise</text:span><text:span text:style-name="T5257"><text:s/></text:span><text:span text:style-name="T5258">mais</text:span><text:span text:style-name="T5259"><text:s/></text:span><text:span text:style-name="T5260">detalhada</text:span><text:span text:style-name="T5261"><text:s/></text:span><text:span text:style-name="T5262">sobre</text:span><text:span text:style-name="T5263"><text:s/></text:span><text:span text:style-name="T5264">os</text:span><text:span text:style-name="T5265"><text:s/></text:span><text:span text:style-name="T5266">assuntos.</text:span><text:span text:style-name="T5267"><text:s/></text:span><text:span text:style-name="T5268">Os interessados se comprometeram a enviar material complementar sobre os assuntos para a Conselheira</text:span><text:span text:style-name="T5269"><text:s/></text:span><text:span text:style-name="T5270">realatora Luiza para o e-mail da secretaria executiva do CONPRESP. Atendendo ao pedido dos interessados,</text:span><text:span text:style-name="T5271"><text:s/></text:span><text:span text:style-name="T5272">após a manifestação da Conselheira Relatora e não havendo óbices,<text:s/></text:span><text:span text:style-name="T5273">OS PROCESSOS DOS ITENS 4, 5 E 6</text:span><text:span text:style-name="T5274"><text:s/></text:span><text:span text:style-name="T5275">FORAM</text:span><text:span text:style-name="T5276"><text:s/></text:span><text:span text:style-name="T5277">ADIADOS</text:span><text:span text:style-name="T5278"><text:s/></text:span><text:span text:style-name="T5279">E</text:span><text:span text:style-name="T5280"><text:s/></text:span><text:span text:style-name="T5281">SERÃO</text:span><text:span text:style-name="T5282"><text:s/></text:span><text:span text:style-name="T5283">DISCUTIDOS</text:span><text:span text:style-name="T5284"><text:s/></text:span><text:span text:style-name="T5285">NA</text:span><text:span text:style-name="T5286"><text:s/></text:span><text:span text:style-name="T5287">PRÓXIMA</text:span><text:span text:style-name="T5288"><text:s/></text:span><text:span text:style-name="T5289">REUNIÃO</text:span><text:span text:style-name="T5290">.</text:span><text:span text:style-name="T5291"><text:s/></text:span><text:span text:style-name="T5292">8)</text:span><text:span text:style-name="T5293"><text:s/></text:span><text:span text:style-name="T5294">PROCESSO:</text:span><text:span text:style-name="T5295"><text:s/></text:span><text:span text:style-name="T5296">6025.2022/0013456-8</text:span><text:span text:style-name="T5297"><text:s/></text:span><text:span text:style-name="T5298">-</text:span></text:p>
      <text:p text:style-name="P60"><text:span text:style-name="T5298">Interessado: CLARO S.A. Assunto: Regularização de ERB - Igreja Nossa Senhora do Brasil. Endereço: Praça</text:span><text:span text:style-name="T5299"><text:s/></text:span><text:span text:style-name="T5300">Nossa Senhora do Brasil, nº 01, na esquina da Rua Colômbia, nº 512, com Avenida Brasil, s/nº - Jardim</text:span><text:span text:style-name="T5301"><text:s/></text:span><text:span text:style-name="T5302">América.</text:span><text:span text:style-name="T5303"><text:s/></text:span><text:span text:style-name="T5304">Relatores:</text:span><text:span text:style-name="T5305"><text:s/></text:span><text:span text:style-name="T5306">Wilson</text:span><text:span text:style-name="T5307"><text:s/></text:span><text:span text:style-name="T5308">Levy</text:span><text:span text:style-name="T5309"><text:s/></text:span><text:span text:style-name="T5310">Braga</text:span><text:span text:style-name="T5311"><text:s/></text:span><text:span text:style-name="T5312">da</text:span><text:span text:style-name="T5313"><text:s/></text:span><text:span text:style-name="T5314">Silva</text:span><text:span text:style-name="T5315"><text:s/></text:span><text:span text:style-name="T5316">Neto</text:span><text:span text:style-name="T5317"><text:s/></text:span><text:span text:style-name="T5318">/</text:span><text:span text:style-name="T5319"><text:s/></text:span><text:span text:style-name="T5320">Ligia</text:span><text:span text:style-name="T5321"><text:s/></text:span><text:span text:style-name="T5322">Marta</text:span><text:span text:style-name="T5323"><text:s/></text:span><text:span text:style-name="T5324">Mackey</text:span><text:span text:style-name="T5325"><text:s/></text:span><text:span text:style-name="T5326">(CREA).</text:span><text:span text:style-name="T5327"><text:s/></text:span><text:span text:style-name="T5328">9)</text:span><text:span text:style-name="T5329"><text:s/></text:span><text:span text:style-name="T5330">PROCESSO:</text:span><text:span text:style-name="T5331"><text:s/></text:span><text:span text:style-name="T5332">6025.2022/0008669-5<text:s/></text:span><text:span text:style-name="T5333">- Interessado: American Tower T. Torres do Brasil LTDA. Assunto: Regularização de</text:span><text:span text:style-name="T5334"><text:s/></text:span><text:span text:style-name="T5335">ERB - Igreja Nossa Senhora do Brasil. Endereço: Praça Nossa Senhora do Brasil, nº 01, na esquina da Rua</text:span><text:span text:style-name="T5336"><text:s/></text:span><text:span text:style-name="T5337">Colômbia, nº 512, com Avenida Brasil, s/nº - Jardim América. Relatores: Adilson Amadeu / Alfredinho Alves</text:span><text:span text:style-name="T5338"><text:s/></text:span><text:span text:style-name="T5339">Cavalcante (CMSP). Presidente</text:span><text:span text:style-name="T5340"><text:s/></text:span><text:span text:style-name="T5341">autoriza a entrada do interessado, que</text:span><text:span text:style-name="T5342"><text:s/></text:span><text:span text:style-name="T5343">faz suas considerações sobre</text:span><text:span text:style-name="T5344"><text:s/></text:span><text:span text:style-name="T5345">os</text:span><text:span text:style-name="T5346"><text:s/></text:span><text:span text:style-name="T5347">assuntos. O presidente passa a palavra aos Conselheiros que concordam com a solicitação do interessado.</text:span><text:span text:style-name="T5348"><text:s/></text:span><text:span text:style-name="T5349">Atendendo ao pedido dos interessados e não havendo óbices,<text:s/></text:span><text:span text:style-name="T5350">OS PROCESSOS DOS ITENS 8 E 9 FORAM</text:span><text:span text:style-name="T5351"><text:s/></text:span><text:span text:style-name="T5352">RETIRADOS</text:span><text:span text:style-name="T5353"><text:s/></text:span><text:span text:style-name="T5354">DE</text:span><text:span text:style-name="T5355"><text:s/></text:span><text:span text:style-name="T5356">PAUTA</text:span><text:span text:style-name="T5357"><text:s/></text:span><text:span text:style-name="T5358">E</text:span><text:span text:style-name="T5359"><text:s/></text:span><text:span text:style-name="T5360">CONCEDIDO</text:span><text:span text:style-name="T5361"><text:s/></text:span><text:span text:style-name="T5362">PRADO</text:span><text:span text:style-name="T5363"><text:s/></text:span><text:span text:style-name="T5364">DE</text:span><text:span text:style-name="T5365"><text:s/></text:span><text:span text:style-name="T5366">30</text:span><text:span text:style-name="T5367"><text:s/></text:span><text:span text:style-name="T5368">DIAS</text:span><text:span text:style-name="T5369"><text:s/></text:span><text:span text:style-name="T5370">PARA</text:span><text:span text:style-name="T5371"><text:s/></text:span><text:span text:style-name="T5372">MANIFESTAÇÃO</text:span><text:span text:style-name="T5373"><text:s/></text:span><text:span text:style-name="T5374">NOS</text:span><text:span text:style-name="T5375"><text:s/></text:span><text:span text:style-name="T5376">AUTOS.</text:span><text:span text:style-name="T5377"><text:s/></text:span><text:span text:style-name="T5378">10)</text:span></text:p>
      <text:p text:style-name="P61"><text:span text:style-name="T5378">PROCESSO: 6025.2022/0018128-0<text:s/></text:span><text:span text:style-name="T5379">- Interessado: Club Athletico Paulistano. Assunto: Instalação de Placas</text:span><text:span text:style-name="T5380"><text:s/></text:span><text:span text:style-name="T5381">Solares<text:s/></text:span><text:span text:style-name="T5382">–</text:span><text:span text:style-name="T5383"><text:s/>Edif</text:span><text:span text:style-name="T5384">ício Sede. Endereço: Rua Honduras, 1400<text:s/></text:span><text:span text:style-name="T5385">–</text:span><text:span text:style-name="T5386"><text:s/>Jardim Paulista. Relatores: Ant</text:span><text:span text:style-name="T5387">ônio Carlos Cintra do</text:span><text:span text:style-name="T5388"><text:s/></text:span><text:span text:style-name="T5389">Amaral</text:span><text:span text:style-name="T5390"><text:s/></text:span><text:span text:style-name="T5391">Filho</text:span><text:span text:style-name="T5392"><text:s/></text:span><text:span text:style-name="T5393">/</text:span><text:span text:style-name="T5394"><text:s/></text:span><text:span text:style-name="T5395">Adriano</text:span><text:span text:style-name="T5396"><text:s/></text:span><text:span text:style-name="T5397">Nonato</text:span><text:span text:style-name="T5398"><text:s/></text:span><text:span text:style-name="T5399">Rosetti</text:span><text:span text:style-name="T5400"><text:s/></text:span><text:span text:style-name="T5401">(SMJ).</text:span><text:span text:style-name="T5402"><text:s/></text:span><text:span text:style-name="T5403">O</text:span><text:span text:style-name="T5404"><text:s/></text:span><text:span text:style-name="T5405">Presidente</text:span><text:span text:style-name="T5406"><text:s/></text:span><text:span text:style-name="T5407">autoriza</text:span><text:span text:style-name="T5408"><text:s/></text:span><text:span text:style-name="T5409">a</text:span><text:span text:style-name="T5410"><text:s/></text:span><text:span text:style-name="T5411">entrada</text:span><text:span text:style-name="T5412"><text:s/></text:span><text:span text:style-name="T5413">do</text:span><text:span text:style-name="T5414"><text:s/></text:span><text:span text:style-name="T5415">interessado,</text:span><text:span text:style-name="T5416"><text:s/></text:span><text:span text:style-name="T5417">que</text:span><text:span text:style-name="T5418"><text:s/></text:span><text:span text:style-name="T5419">se</text:span><text:span text:style-name="T5420"><text:s/></text:span><text:span text:style-name="T5421">coloca</text:span><text:span text:style-name="T5422"><text:s/></text:span><text:span text:style-name="T5423">a disposição para quaisquer esclarecimentos sobre o assunto. O Presidente passa a palavra ao Conselheiro</text:span><text:span text:style-name="T5424"><text:s/></text:span><text:span text:style-name="T5425">suplente Adriano que passa a ler seu parecer.<text:s/></text:span><text:span text:style-name="T5426">Síntese:<text:s/></text:span><text:span text:style-name="T5427">Trata o presente de projeto de instalação de placas</text:span><text:span text:style-name="T5428"><text:s/></text:span><text:span text:style-name="T5429">solares na cobertura do edißcio da sede social do Club Athlético Paulistano, situado à Rua Honduras nº 1.400,</text:span><text:span text:style-name="T5430"><text:s/></text:span><text:span text:style-name="T5431">bairro Jardim Paulista. A edi</text:span><text:span text:style-name="T5432">ﬁ</text:span><text:span text:style-name="T5433">ca</text:span><text:span text:style-name="T5434">ção é protegida por meio da Resolução nº 43/CONPRESP/2018. Além disso, o</text:span><text:span text:style-name="T5435"><text:s/></text:span><text:span text:style-name="T5436">imóvel está inserido no perímetro do tombamento ambiental da área dos Bairros Jardins (Resolução nº</text:span><text:span text:style-name="T5437"><text:s/></text:span><text:span text:style-name="T5438">05/CONPRESP/1991),</text:span><text:span text:style-name="T5439"><text:s/></text:span><text:span text:style-name="T5440">com</text:span><text:span text:style-name="T5441"><text:s/></text:span><text:span text:style-name="T5442">detalhamento</text:span><text:span text:style-name="T5443"><text:s/></text:span><text:span text:style-name="T5444">e</text:span><text:span text:style-name="T5445"><text:s/></text:span><text:span text:style-name="T5446">complementação</text:span><text:span text:style-name="T5447"><text:s/></text:span><text:span text:style-name="T5448">pela</text:span><text:span text:style-name="T5449"><text:s/></text:span><text:span text:style-name="T5450">Resolução</text:span><text:span text:style-name="T5451"><text:s/></text:span><text:span text:style-name="T5452">nº</text:span><text:span text:style-name="T5453"><text:s/></text:span><text:span text:style-name="T5454">07/CONPRESP/2004.</text:span><text:span text:style-name="T5455"><text:s/></text:span><text:span text:style-name="T5456">O</text:span><text:span text:style-name="T5457"><text:s/></text:span><text:span text:style-name="T5458">projeto apresentado inicialmente resumiu-se a duas pranchas de desenhos com a representação das placas.</text:span><text:span text:style-name="T5459"><text:s/></text:span><text:span text:style-name="T5460">No primeiro parecer elaborado pelo Departamento do Patrimônio Histórico, em setembro de 2022, foram</text:span><text:span text:style-name="T5461"><text:s/></text:span><text:span text:style-name="T5462">solicitadas as seguintes medidas: a) apresentar relatório fotográ</text:span><text:span text:style-name="T5463">ﬁ</text:span><text:span text:style-name="T5464">co do local onde se pretende instalar as</text:span><text:span text:style-name="T5465"><text:s/></text:span><text:span text:style-name="T5466">placas solares; b) apresentar memorial descritivo assinado por responsável técnico informando: 1 - se a</text:span><text:span text:style-name="T5467"><text:s/></text:span><text:span text:style-name="T5468">instalação</text:span><text:span text:style-name="T5469"><text:s/></text:span><text:span text:style-name="T5470">requer</text:span><text:span text:style-name="T5471"><text:s/></text:span><text:span text:style-name="T5472">adaptações</text:span><text:span text:style-name="T5473"><text:s/></text:span><text:span text:style-name="T5474">de</text:span><text:span text:style-name="T5475"><text:s/></text:span><text:span text:style-name="T5476">tubulações,</text:span><text:span text:style-name="T5477"><text:s/></text:span><text:span text:style-name="T5478">ﬁ</text:span><text:span text:style-name="T5479">a</text:span><text:span text:style-name="T5480">ções</text:span><text:span text:style-name="T5481"><text:s/></text:span><text:span text:style-name="T5482">ou</text:span><text:span text:style-name="T5483"><text:s/></text:span><text:span text:style-name="T5484">outros</text:span><text:span text:style-name="T5485"><text:s/></text:span><text:span text:style-name="T5486">equipamentos</text:span><text:span text:style-name="T5487"><text:s/></text:span><text:span text:style-name="T5488">que</text:span><text:span text:style-name="T5489"><text:s/></text:span><text:span text:style-name="T5490">inter</text:span><text:span text:style-name="T5491">ﬁ</text:span><text:span text:style-name="T5492">ram</text:span><text:span text:style-name="T5493"><text:s/></text:span><text:span text:style-name="T5494">na</text:span><text:span text:style-name="T5495"><text:s/></text:span><text:span text:style-name="T5496">arquitetura,</text:span><text:span text:style-name="T5497"><text:s/></text:span><text:span text:style-name="T5498">2 - sobre o estado e tipo da cobertura e as possíveis consequências das obras de adaptação das placas, 3 -</text:span><text:span text:style-name="T5499"><text:s/></text:span><text:span text:style-name="T5500">parecer sobre a visibilidade junto às fachadas; c) Apresentar plantas do projeto com carimbo padrão PMSP e</text:span><text:span text:style-name="T5501"><text:s/></text:span><text:span text:style-name="T5502">assinatura</text:span><text:span text:style-name="T5503"><text:s/></text:span><text:span text:style-name="T5504">de</text:span><text:span text:style-name="T5505"><text:s/></text:span><text:span text:style-name="T5506">responsável</text:span><text:span text:style-name="T5507"><text:s/></text:span><text:span text:style-name="T5508">técnico.</text:span><text:span text:style-name="T5509"><text:s/></text:span><text:span text:style-name="T5510">Expedido</text:span><text:span text:style-name="T5511"><text:s/></text:span><text:span text:style-name="T5512">o</text:span><text:span text:style-name="T5513"><text:s/></text:span><text:span text:style-name="T5514">“Comunique-se”,</text:span><text:span text:style-name="T5515"><text:s/></text:span><text:span text:style-name="T5516">o</text:span><text:span text:style-name="T5517"><text:s/></text:span><text:span text:style-name="T5518">Interessado</text:span><text:span text:style-name="T5519"><text:s/></text:span><text:span text:style-name="T5520">apresentou</text:span><text:span text:style-name="T5521"><text:s/></text:span><text:span text:style-name="T5522">os</text:span><text:span text:style-name="T5523"><text:s/></text:span><text:span text:style-name="T5524">seguintes</text:span></text:p>
      <text:p text:style-name="P62"><text:span text:style-name="T5525"/></text:p>
      <text:p text:style-name="P63"><text:span text:style-name="T5526"/></text:p>
      <text:p text:style-name="P64"><text:span text:style-name="T5527">documentos: a) relatório fotográ</text:span><text:span text:style-name="T5528">ﬁ</text:span><text:span text:style-name="T5529">co do edi</text:span><text:span text:style-name="T5530">ßcio, localização e cobertura existente; b) laudo da Capacidade</text:span><text:span text:style-name="T5531"><text:s/></text:span><text:span text:style-name="T5532">Estrutural da cobertura e da estrutura onde serão instaladas as placas, com informação no sentido de que</text:span><text:span text:style-name="T5533"><text:s/></text:span><text:span text:style-name="T5534">não haverá nenhum</text:span><text:span text:style-name="T5535"><text:s/></text:span><text:span text:style-name="T5536">comprometimento</text:span><text:span text:style-name="T5537"><text:s/></text:span><text:span text:style-name="T5538">da</text:span><text:span text:style-name="T5539"><text:s/></text:span><text:span text:style-name="T5540">cobertura</text:span><text:span text:style-name="T5541"><text:s/></text:span><text:span text:style-name="T5542">com</text:span><text:span text:style-name="T5543"><text:s/></text:span><text:span text:style-name="T5544">a</text:span><text:span text:style-name="T5545"><text:s/></text:span><text:span text:style-name="T5546">sobrecarga a</text:span><text:span text:style-name="T5547"><text:s/></text:span><text:span text:style-name="T5548">ser</text:span><text:span text:style-name="T5549"><text:s/></text:span><text:span text:style-name="T5550">instalada;</text:span><text:span text:style-name="T5551"><text:s/></text:span><text:span text:style-name="T5552">informação</text:span><text:span text:style-name="T5553"><text:s/></text:span><text:span text:style-name="T5554">no</text:span><text:span text:style-name="T5555"><text:s/></text:span><text:span text:style-name="T5556">sentido</text:span><text:span text:style-name="T5557"><text:s/></text:span><text:span text:style-name="T5558">de</text:span><text:span text:style-name="T5559"><text:s/></text:span><text:span text:style-name="T5560">que</text:span><text:span text:style-name="T5561"><text:s/></text:span><text:span text:style-name="T5562">será</text:span><text:span text:style-name="T5563"><text:s/></text:span><text:span text:style-name="T5564">utilizada</text:span><text:span text:style-name="T5565"><text:s/></text:span><text:span text:style-name="T5566">a</text:span><text:span text:style-name="T5567"><text:s/></text:span><text:span text:style-name="T5568">infraestrutura</text:span><text:span text:style-name="T5569"><text:s/></text:span><text:span text:style-name="T5570">existente</text:span><text:span text:style-name="T5571"><text:s/></text:span><text:span text:style-name="T5572">para</text:span><text:span text:style-name="T5573"><text:s/></text:span><text:span text:style-name="T5574">a</text:span><text:span text:style-name="T5575"><text:s/></text:span><text:span text:style-name="T5576">instalação</text:span><text:span text:style-name="T5577"><text:s/></text:span><text:span text:style-name="T5578">das</text:span><text:span text:style-name="T5579"><text:s/></text:span><text:span text:style-name="T5580">placas,</text:span><text:span text:style-name="T5581"><text:s/></text:span><text:span text:style-name="T5582">não</text:span><text:span text:style-name="T5583"><text:s/></text:span><text:span text:style-name="T5584">havendo</text:span><text:span text:style-name="T5585"><text:s/></text:span><text:span text:style-name="T5586">interferência na arquitetura; e informação no sentido de que não haverá alteração na fachada, posto que as</text:span><text:span text:style-name="T5587"><text:s/></text:span><text:span text:style-name="T5588">placas/módulos serão instaladas faceando o telhado/cobertura do prédio da administração, e que as telhas</text:span><text:span text:style-name="T5589"><text:s/></text:span><text:span text:style-name="T5590">ﬁ</text:span><text:span text:style-name="T5591">cam abaixo da platibanda, n</text:span><text:span text:style-name="T5592">ão aparecendo na fachada; e c) novas plantas atendendo ao padrão da PMSP.</text:span><text:span text:style-name="T5593"><text:s/></text:span><text:span text:style-name="T5594">No último parecer emitido pelo DPH, o Arquiteto Marco Winther manifestou-se favorável ao projeto nos</text:span><text:span text:style-name="T5595"><text:s/></text:span><text:span text:style-name="T5596">seguintes</text:span><text:span text:style-name="T5597"><text:s/></text:span><text:span text:style-name="T5598">termos:</text:span><text:span text:style-name="T5599"><text:s/></text:span><text:span text:style-name="T5600">“Assim</text:span><text:span text:style-name="T5601"><text:s/></text:span><text:span text:style-name="T5602">sendo,</text:span><text:span text:style-name="T5603"><text:s/></text:span><text:span text:style-name="T5604">considerando</text:span><text:span text:style-name="T5605"><text:s/></text:span><text:span text:style-name="T5606">que</text:span><text:span text:style-name="T5607"><text:s/></text:span><text:span text:style-name="T5608">a</text:span><text:span text:style-name="T5609"><text:s/></text:span><text:span text:style-name="T5610">cobertura</text:span><text:span text:style-name="T5611"><text:s/></text:span><text:span text:style-name="T5612">existente</text:span><text:span text:style-name="T5613"><text:s/></text:span><text:span text:style-name="T5614">não</text:span><text:span text:style-name="T5615"><text:s/></text:span><text:span text:style-name="T5616">é</text:span><text:span text:style-name="T5617"><text:s/></text:span><text:span text:style-name="T5618">original,</text:span><text:span text:style-name="T5619"><text:s/></text:span><text:span text:style-name="T5620">que</text:span><text:span text:style-name="T5621"><text:s/></text:span><text:span text:style-name="T5622">a</text:span><text:span text:style-name="T5623"><text:s/></text:span><text:span text:style-name="T5624">mesma</text:span><text:span text:style-name="T5625"><text:s/></text:span><text:span text:style-name="T5626">suporta a carga das instalações pretendidas, e que as placas solares não trarão prejuízos na edi</text:span><text:span text:style-name="T5627">ﬁ</text:span><text:span text:style-name="T5628">ca</text:span><text:span text:style-name="T5629">ção ou na</text:span><text:span text:style-name="T5630"><text:s/></text:span><text:span text:style-name="T5631">visibilidade do bem tombado, encaminhamos com manifestação favorável.” Em seguida, o Supervisor de</text:span><text:span text:style-name="T5632"><text:s/></text:span><text:span text:style-name="T5633">Salvaguarda e o então Diretor do DPH acompanharam o referido parecer, condicionando ao atendimento da</text:span><text:span text:style-name="T5634"><text:s/></text:span><text:span text:style-name="T5635">seguinte diretriz:</text:span><text:span text:style-name="T5636"><text:s/></text:span><text:span text:style-name="T5637">“As placas solares deverão ser instaladas diretamente sobre a cobertura, limitadas</text:span><text:span text:style-name="T5638"><text:s/></text:span><text:span text:style-name="T5639">à cota</text:span><text:span text:style-name="T5640"><text:s/></text:span><text:span text:style-name="T5641">da platibanda existente, de modo que não haja agravamento da altura do edißcio da sede social.” É o</text:span><text:span text:style-name="T5642"><text:s/></text:span><text:span text:style-name="T5643">relatório. Analisada a intervenção proposta no bem protegido, observo que se trata de medida voltada à</text:span><text:span text:style-name="T5644"><text:s/></text:span><text:span text:style-name="T5645">modernização</text:span><text:span text:style-name="T5646"><text:s/></text:span><text:span text:style-name="T5647">e</text:span><text:span text:style-name="T5648"><text:s/></text:span><text:span text:style-name="T5649">à</text:span><text:span text:style-name="T5650"><text:s/></text:span><text:span text:style-name="T5651">busca</text:span><text:span text:style-name="T5652"><text:s/></text:span><text:span text:style-name="T5653">de</text:span><text:span text:style-name="T5654"><text:s/></text:span><text:span text:style-name="T5655">maior</text:span><text:span text:style-name="T5656"><text:s/></text:span><text:span text:style-name="T5657">e</text:span><text:span text:style-name="T5658">ﬁ</text:span><text:span text:style-name="T5659">ci</text:span><text:span text:style-name="T5660">ência</text:span><text:span text:style-name="T5661"><text:s/></text:span><text:span text:style-name="T5662">energética</text:span><text:span text:style-name="T5663"><text:s/></text:span><text:span text:style-name="T5664">e</text:span><text:span text:style-name="T5665"><text:s/></text:span><text:span text:style-name="T5666">sustentabilidade,</text:span><text:span text:style-name="T5667"><text:s/></text:span><text:span text:style-name="T5668">assuntos</text:span><text:span text:style-name="T5669"><text:s/></text:span><text:span text:style-name="T5670">em</text:span><text:span text:style-name="T5671"><text:s/></text:span><text:span text:style-name="T5672">destaque</text:span><text:span text:style-name="T5673"><text:s/></text:span><text:span text:style-name="T5674">na</text:span><text:span text:style-name="T5675"><text:s/></text:span><text:span text:style-name="T5676">atualidade. Assim, considerando a informação no sentido de que as placas solares não trarão prejuízos à</text:span><text:span text:style-name="T5677"><text:s/></text:span><text:span text:style-name="T5678">edi</text:span><text:span text:style-name="T5679">ﬁ</text:span><text:span text:style-name="T5680">ca</text:span><text:span text:style-name="T5681">ção</text:span><text:span text:style-name="T5682"><text:s/></text:span><text:span text:style-name="T5683">ou</text:span><text:span text:style-name="T5684"><text:s/></text:span><text:span text:style-name="T5685">à</text:span><text:span text:style-name="T5686"><text:s/></text:span><text:span text:style-name="T5687">visibilidade</text:span><text:span text:style-name="T5688"><text:s/></text:span><text:span text:style-name="T5689">do</text:span><text:span text:style-name="T5690"><text:s/></text:span><text:span text:style-name="T5691">bem</text:span><text:span text:style-name="T5692"><text:s/></text:span><text:span text:style-name="T5693">tombado</text:span><text:span text:style-name="T5694"><text:s/></text:span><text:span text:style-name="T5695">e</text:span><text:span text:style-name="T5696"><text:s/></text:span><text:span text:style-name="T5697">com</text:span><text:span text:style-name="T5698"><text:s/></text:span><text:span text:style-name="T5699">fundamento</text:span><text:span text:style-name="T5700"><text:s/></text:span><text:span text:style-name="T5701">na</text:span><text:span text:style-name="T5702"><text:s/></text:span><text:span text:style-name="T5703">análise</text:span><text:span text:style-name="T5704"><text:s/></text:span><text:span text:style-name="T5705">técnica</text:span><text:span text:style-name="T5706"><text:s/></text:span><text:span text:style-name="T5707">realizada</text:span><text:span text:style-name="T5708"><text:s/></text:span><text:span text:style-name="T5709">pelo</text:span><text:span text:style-name="T5710"><text:s/></text:span><text:span text:style-name="T5711">Departamento</text:span><text:span text:style-name="T5712"><text:s/></text:span><text:span text:style-name="T5713">de</text:span><text:span text:style-name="T5714"><text:s/></text:span><text:span text:style-name="T5715">Patrimônio</text:span><text:span text:style-name="T5716"><text:s/></text:span><text:span text:style-name="T5717">Histórico,</text:span><text:span text:style-name="T5718"><text:s/></text:span><text:span text:style-name="T5719">VOTO</text:span><text:span text:style-name="T5720"><text:s/></text:span><text:span text:style-name="T5721">em</text:span><text:span text:style-name="T5722"><text:s/></text:span><text:span text:style-name="T5723">sentido</text:span><text:span text:style-name="T5724"><text:s/></text:span><text:span text:style-name="T5725">favorável</text:span><text:span text:style-name="T5726"><text:s/></text:span><text:span text:style-name="T5727">à</text:span><text:span text:style-name="T5728"><text:s/></text:span><text:span text:style-name="T5729">intervenção</text:span><text:span text:style-name="T5730"><text:s/></text:span><text:span text:style-name="T5731">proposta,</text:span><text:span text:style-name="T5732"><text:s/></text:span><text:span text:style-name="T5733">desde</text:span><text:span text:style-name="T5734"><text:s/></text:span><text:span text:style-name="T5735">que</text:span><text:span text:style-name="T5736"><text:s/></text:span><text:span text:style-name="T5737">atendida</text:span><text:span text:style-name="T5738"><text:s/></text:span><text:span text:style-name="T5739">a</text:span><text:span text:style-name="T5740"><text:s/></text:span><text:span text:style-name="T5741">seguinte</text:span><text:span text:style-name="T5742"><text:s/></text:span><text:span text:style-name="T5743">diretriz</text:span><text:span text:style-name="T5744"><text:s/></text:span><text:span text:style-name="T5745">estabelecida</text:span><text:span text:style-name="T5746"><text:s/></text:span><text:span text:style-name="T5747">pelo</text:span><text:span text:style-name="T5748"><text:s/></text:span><text:span text:style-name="T5749">referido</text:span><text:span text:style-name="T5750"><text:s/></text:span><text:span text:style-name="T5751">Departamento:</text:span><text:span text:style-name="T5752"><text:s/></text:span><text:span text:style-name="T5753">-</text:span><text:span text:style-name="T5754"><text:s/></text:span><text:span text:style-name="T5755">As</text:span><text:span text:style-name="T5756"><text:s/></text:span><text:span text:style-name="T5757">placas</text:span><text:span text:style-name="T5758"><text:s/></text:span><text:span text:style-name="T5759">solares</text:span><text:span text:style-name="T5760"><text:s/></text:span><text:span text:style-name="T5761">deverão</text:span><text:span text:style-name="T5762"><text:s/></text:span><text:span text:style-name="T5763">ser</text:span><text:span text:style-name="T5764"><text:s/></text:span><text:span text:style-name="T5765">instaladas diretamente sobre a cobertura, limitadas à cota da platibanda existente, de modo que não haja</text:span><text:span text:style-name="T5766"><text:s/></text:span><text:span text:style-name="T5767">agravamento da altura do edißcio da sede social.<text:s/></text:span><text:span text:style-name="T5768">É dado início à votação<text:s/></text:span><text:span text:style-name="T5769">com a tela de apuração dos votos</text:span><text:span text:style-name="T5770"><text:s/></text:span><text:span text:style-name="T5771">compartilhada.<text:s/></text:span><text:span text:style-name="T5772">Decisão:<text:s/></text:span><text:span text:style-name="T5773">Por unanimidade dos votos dos conselheiros presentes o Conselho se manifestou:</text:span><text:span text:style-name="T5774"><text:s/></text:span><text:span text:style-name="T5775">FAVORAVELMENTE</text:span><text:span text:style-name="T5776"><text:s/></text:span><text:span text:style-name="T5777">a</text:span><text:span text:style-name="T5778"><text:s/></text:span><text:span text:style-name="T5779">INSTALAÇÃO</text:span><text:span text:style-name="T5780"><text:s/></text:span><text:span text:style-name="T5781">DE</text:span><text:span text:style-name="T5782"><text:s/></text:span><text:span text:style-name="T5783">PLACAS</text:span><text:span text:style-name="T5784"><text:s/></text:span><text:span text:style-name="T5785">SOLARES</text:span><text:span text:style-name="T5786"><text:s/></text:span><text:span text:style-name="T5787">–</text:span><text:span text:style-name="T5788"><text:s/></text:span><text:span text:style-name="T5789">Edifício</text:span><text:span text:style-name="T5790"><text:s/></text:span><text:span text:style-name="T5791">Sede.</text:span><text:span text:style-name="T5792"><text:s/></text:span><text:span text:style-name="T5793">Endereço:</text:span><text:span text:style-name="T5794"><text:s/></text:span><text:span text:style-name="T5795">RUA</text:span><text:span text:style-name="T5796"><text:s/></text:span><text:span text:style-name="T5797">HONDURAS,</text:span><text:span text:style-name="T5798"><text:s/></text:span><text:span text:style-name="T5799">1400</text:span><text:span text:style-name="T5800"><text:s/></text:span><text:span text:style-name="T5801">–</text:span><text:span text:style-name="T5802"/></text:p>
      <text:p text:style-name="P65"><text:span text:style-name="T5803">JARDIM PAULISTA</text:span><text:span text:style-name="T5804">, devendo ser atendida a<text:s/></text:span><text:span text:style-name="T5805">SEGUINTE DIRETRIZ:<text:s/></text:span><text:span text:style-name="T5806">As placas solares deverão ser instaladas</text:span><text:span text:style-name="T5807"><text:s/></text:span><text:span text:style-name="T5808">diretamente</text:span><text:span text:style-name="T5809"><text:s/></text:span><text:span text:style-name="T5810">sobre</text:span><text:span text:style-name="T5811"><text:s/></text:span><text:span text:style-name="T5812">a</text:span><text:span text:style-name="T5813"><text:s/></text:span><text:span text:style-name="T5814">cobertura,</text:span><text:span text:style-name="T5815"><text:s/></text:span><text:span text:style-name="T5816">limitadas</text:span><text:span text:style-name="T5817"><text:s/></text:span><text:span text:style-name="T5818">à</text:span><text:span text:style-name="T5819"><text:s/></text:span><text:span text:style-name="T5820">cota</text:span><text:span text:style-name="T5821"><text:s/></text:span><text:span text:style-name="T5822">da</text:span><text:span text:style-name="T5823"><text:s/></text:span><text:span text:style-name="T5824">platibanda</text:span><text:span text:style-name="T5825"><text:s/></text:span><text:span text:style-name="T5826">existente,</text:span><text:span text:style-name="T5827"><text:s/></text:span><text:span text:style-name="T5828">de</text:span><text:span text:style-name="T5829"><text:s/></text:span><text:span text:style-name="T5830">modo</text:span><text:span text:style-name="T5831"><text:s/></text:span><text:span text:style-name="T5832">que</text:span><text:span text:style-name="T5833"><text:s/></text:span><text:span text:style-name="T5834">não</text:span><text:span text:style-name="T5835"><text:s/></text:span><text:span text:style-name="T5836">haja</text:span><text:span text:style-name="T5837"><text:s/></text:span><text:span text:style-name="T5838">agravamento</text:span><text:span text:style-name="T5839"><text:s/></text:span><text:span text:style-name="T5840">da</text:span><text:span text:style-name="T5841"><text:s/></text:span><text:span text:style-name="T5842">altura</text:span><text:span text:style-name="T5843"><text:s/></text:span><text:span text:style-name="T5844">do</text:span><text:span text:style-name="T5845"><text:s/></text:span><text:span text:style-name="T5846">edißcio</text:span><text:span text:style-name="T5847"><text:s/></text:span><text:span text:style-name="T5848">da</text:span><text:span text:style-name="T5849"><text:s/></text:span><text:span text:style-name="T5850">sede</text:span><text:span text:style-name="T5851"><text:s/></text:span><text:span text:style-name="T5852">social.</text:span><text:span text:style-name="T5853"><text:s/></text:span><text:span text:style-name="T5854">11)</text:span><text:span text:style-name="T5855"><text:s/></text:span><text:span text:style-name="T5856">PROCESSO:</text:span><text:span text:style-name="T5857"><text:s/></text:span><text:span text:style-name="T5858">6025.2022/0004132-2</text:span><text:span text:style-name="T5859"><text:s/></text:span><text:span text:style-name="T5860">-</text:span><text:span text:style-name="T5861"><text:s/></text:span><text:span text:style-name="T5862">Interessado:</text:span><text:span text:style-name="T5863"><text:s/></text:span><text:span text:style-name="T5864">Fernando Escudeiro. Assunto: Desmembramento de Lote. Endereço: Rua Prudente Correia, 427<text:s/></text:span><text:span text:style-name="T5865">–</text:span><text:span text:style-name="T5866"><text:s/>Jardim</text:span><text:span text:style-name="T5867"><text:s/></text:span><text:span text:style-name="T5868">Europa. Relatores: Eneida de Almeida / Flávia Brito do Nascimento (IAB). O Presidente autoriza a entrada do</text:span><text:span text:style-name="T5869"><text:s/></text:span><text:span text:style-name="T5870">interessado,</text:span><text:span text:style-name="T5871"><text:s/></text:span><text:span text:style-name="T5872">que</text:span><text:span text:style-name="T5873"><text:s/></text:span><text:span text:style-name="T5874">faz</text:span><text:span text:style-name="T5875"><text:s/></text:span><text:span text:style-name="T5876">suas considerações e se</text:span><text:span text:style-name="T5877"><text:s/></text:span><text:span text:style-name="T5878">coloca</text:span><text:span text:style-name="T5879"><text:s/></text:span><text:span text:style-name="T5880">a disposição</text:span><text:span text:style-name="T5881"><text:s/></text:span><text:span text:style-name="T5882">para</text:span><text:span text:style-name="T5883"><text:s/></text:span><text:span text:style-name="T5884">esclarecimentos sobre</text:span><text:span text:style-name="T5885"><text:s/></text:span><text:span text:style-name="T5886">o assunto.</text:span><text:span text:style-name="T5887"><text:s/></text:span><text:span text:style-name="T5888">Sobre o assunto. O Presidente passa a palavra a Conselheira Eneida que passa a ler seu parecer.<text:s/></text:span><text:span text:style-name="T5889">Síntese:</text:span><text:span text:style-name="T5890"><text:s/></text:span><text:span text:style-name="T5891">Trata o presente de solicitação de desmembramento de lote situado à Rua Prudente Correia, 427, localizado</text:span><text:span text:style-name="T5892"><text:s/></text:span><text:span text:style-name="T5893">no<text:s text:c="3"/></text:span><text:span text:style-name="T5894"><text:s/></text:span><text:span text:style-name="T5895">Jardim<text:s text:c="3"/></text:span><text:span text:style-name="T5896"><text:s/></text:span><text:span text:style-name="T5897">Europa,<text:s text:c="3"/></text:span><text:span text:style-name="T5898"><text:s/></text:span><text:span text:style-name="T5899">sujeito<text:s text:c="3"/></text:span><text:span text:style-name="T5900"><text:s/></text:span><text:span text:style-name="T5901">às<text:s text:c="3"/></text:span><text:span text:style-name="T5902"><text:s/></text:span><text:span text:style-name="T5903">restrições<text:s text:c="3"/></text:span><text:span text:style-name="T5904"><text:s/></text:span><text:span text:style-name="T5905">de<text:s text:c="3"/></text:span><text:span text:style-name="T5906"><text:s/></text:span><text:span text:style-name="T5907">tombamento<text:s text:c="3"/></text:span><text:span text:style-name="T5908"><text:s/></text:span><text:span text:style-name="T5909">estabelecidas<text:s text:c="3"/></text:span><text:span text:style-name="T5910"><text:s/></text:span><text:span text:style-name="T5911">pelas<text:s text:c="3"/></text:span><text:span text:style-name="T5912"><text:s/></text:span><text:span text:style-name="T5913">Resoluções<text:s text:c="3"/></text:span><text:span text:style-name="T5914"><text:s/></text:span><text:span text:style-name="T5915">Nº</text:span></text:p>
      <text:p text:style-name="P66"><text:span text:style-name="T5916"/></text:p>
      <text:p text:style-name="P67"><text:span text:style-name="T5917"/></text:p>
      <text:p text:style-name="P68"><text:span text:style-name="T5918">05/CONPRESP/1991</text:span><text:span text:style-name="T5919"><text:s/></text:span><text:span text:style-name="T5920">e</text:span><text:span text:style-name="T5921"><text:s/></text:span><text:span text:style-name="T5922">Nº</text:span><text:span text:style-name="T5923"><text:s/></text:span><text:span text:style-name="T5924">07/CONPRESP/2004.</text:span><text:span text:style-name="T5925"><text:s/></text:span><text:span text:style-name="T5926">A</text:span><text:span text:style-name="T5927"><text:s/></text:span><text:span text:style-name="T5928">condição</text:span><text:span text:style-name="T5929"><text:s/></text:span><text:span text:style-name="T5930">atual</text:span><text:span text:style-name="T5931"><text:s/></text:span><text:span text:style-name="T5932">do</text:span><text:span text:style-name="T5933"><text:s/></text:span><text:span text:style-name="T5934">imóvel</text:span><text:span text:style-name="T5935"><text:s/></text:span><text:span text:style-name="T5936">é</text:span><text:span text:style-name="T5937"><text:s/></text:span><text:span text:style-name="T5938">resultante</text:span><text:span text:style-name="T5939"><text:s/></text:span><text:span text:style-name="T5940">de</text:span><text:span text:style-name="T5941"><text:s/></text:span><text:span text:style-name="T5942">um</text:span><text:span text:style-name="T5943"><text:s/></text:span><text:span text:style-name="T5944">remembramento</text:span><text:span text:style-name="T5945"><text:s/></text:span><text:span text:style-name="T5946">solicitado</text:span><text:span text:style-name="T5947"><text:s/></text:span><text:span text:style-name="T5948">em</text:span><text:span text:style-name="T5949"><text:s/></text:span><text:span text:style-name="T5950">2009,</text:span><text:span text:style-name="T5951"><text:s/></text:span><text:span text:style-name="T5952">segundo</text:span><text:span text:style-name="T5953"><text:s/></text:span><text:span text:style-name="T5954">o</text:span><text:span text:style-name="T5955"><text:s/></text:span><text:span text:style-name="T5956">qual</text:span><text:span text:style-name="T5957"><text:s/></text:span><text:span text:style-name="T5958">os</text:span><text:span text:style-name="T5959"><text:s/></text:span><text:span text:style-name="T5960">lotes</text:span><text:span text:style-name="T5961"><text:s/></text:span><text:span text:style-name="T5962">registrados</text:span><text:span text:style-name="T5963"><text:s/></text:span><text:span text:style-name="T5964">inicialmente</text:span><text:span text:style-name="T5965"><text:s/></text:span><text:span text:style-name="T5966">sob</text:span><text:span text:style-name="T5967"><text:s/></text:span><text:span text:style-name="T5968">as</text:span><text:span text:style-name="T5969"><text:s/></text:span><text:span text:style-name="T5970">matrículas</text:span><text:span text:style-name="T5971"><text:s/></text:span><text:span text:style-name="T5972">nº.</text:span></text:p>
      <text:p text:style-name="P69"><text:span text:style-name="T5972">36.191 e 36.192, passaram a ter o registro sob a matrícula nº. 90.162, identi</text:span><text:span text:style-name="T5973">ﬁ</text:span><text:span text:style-name="T5974">cado perante a Prefeitura sob o</text:span><text:span text:style-name="T5975"><text:s/></text:span><text:span text:style-name="T5976">SQL 015.101.0568-9. A solicitação do requerente sustenta que os lotes resultantes do desmembramento não</text:span><text:span text:style-name="T5977"><text:s/></text:span><text:span text:style-name="T5978">destoam dos demais da quadra em que se situa, nem das quadras lindeiras, portanto não haverá impacto</text:span><text:span text:style-name="T5979"><text:s/></text:span><text:span text:style-name="T5980">negativo nos elementos constitutivos do bairro protegido pela legislação de tombamento, na medida em que</text:span><text:span text:style-name="T5981"><text:s/></text:span><text:span text:style-name="T5982">está em concordância com o Artigo 1º da Resolução, ao se reconstituir as linhas demarcatórias dos lotes no</text:span><text:span text:style-name="T5983"><text:s/></text:span><text:span text:style-name="T5984">momento do tombamento. O parecer técnico do DPH-NPRC, 062102661, de 25/04/2022, elaborado pelo arq.</text:span><text:span text:style-name="T5985"><text:s/></text:span><text:span text:style-name="T5986">Marco Winther, p. 37-38, após observar que o lote na condição atual tem área de 1000 m², frente de 20 m, e</text:span><text:span text:style-name="T5987"><text:s/></text:span><text:span text:style-name="T5988">após o desmembramento passará constituir dois lotes com 500 m² de área e 10m de frente, posiciona-se</text:span><text:span text:style-name="T5989"><text:s/></text:span><text:span text:style-name="T5990">favoravelmente ao prosseguimento do pedido para a deliberação do Conselho, pelo fato de se tratar de</text:span><text:span text:style-name="T5991"><text:s/></text:span><text:span text:style-name="T5992">reconstituição dos limites originais dos lotes, conforme o padrão do loteamento. No entanto, o parecer</text:span><text:span text:style-name="T5993"><text:s/></text:span><text:span text:style-name="T5994">técnico do arq. Marco Winther não recebe o endosso do arq. Ricardo Vaz Guimarães de Rosis, responsável</text:span><text:span text:style-name="T5995"><text:s/></text:span><text:span text:style-name="T5996">pela</text:span><text:span text:style-name="T5997"><text:s/></text:span><text:span text:style-name="T5998">Supervisão</text:span><text:span text:style-name="T5999"><text:s/></text:span><text:span text:style-name="T6000">de</text:span><text:span text:style-name="T6001"><text:s/></text:span><text:span text:style-name="T6002">Salvaguarda</text:span><text:span text:style-name="T6003"><text:s/></text:span><text:span text:style-name="T6004">que,</text:span><text:span text:style-name="T6005"><text:s/></text:span><text:span text:style-name="T6006">no</text:span><text:span text:style-name="T6007"><text:s/></text:span><text:span text:style-name="T6008">encaminhamento</text:span><text:span text:style-name="T6009"><text:s/></text:span><text:span text:style-name="T6010">0777886463,</text:span><text:span text:style-name="T6011"><text:s/></text:span><text:span text:style-name="T6012">de</text:span><text:span text:style-name="T6013"><text:s/></text:span><text:span text:style-name="T6014">01/02/2023,</text:span><text:span text:style-name="T6015"><text:s/></text:span><text:span text:style-name="T6016">apoia-se</text:span><text:span text:style-name="T6017"><text:s/></text:span><text:span text:style-name="T6018">rigorosamente</text:span><text:span text:style-name="T6019"><text:s/></text:span><text:span text:style-name="T6020">no</text:span><text:span text:style-name="T6021"><text:s/></text:span><text:span text:style-name="T6022">texto</text:span><text:span text:style-name="T6023"><text:s/></text:span><text:span text:style-name="T6024">da</text:span><text:span text:style-name="T6025"><text:s/></text:span><text:span text:style-name="T6026">Resolução</text:span><text:span text:style-name="T6027"><text:s/></text:span><text:span text:style-name="T6028">Nº</text:span><text:span text:style-name="T6029"><text:s/></text:span><text:span text:style-name="T6030">07/CONPRESP/2004</text:span><text:span text:style-name="T6031"><text:s/></text:span><text:span text:style-name="T6032">que,</text:span><text:span text:style-name="T6033"><text:s/></text:span><text:span text:style-name="T6034">no</text:span><text:span text:style-name="T6035"><text:s/></text:span><text:span text:style-name="T6036">inciso</text:span><text:span text:style-name="T6037"><text:s/></text:span><text:span text:style-name="T6038">V</text:span><text:span text:style-name="T6039"><text:s/></text:span><text:span text:style-name="T6040">do</text:span><text:span text:style-name="T6041"><text:s/></text:span><text:span text:style-name="T6042">artigo</text:span><text:span text:style-name="T6043"><text:s/></text:span><text:span text:style-name="T6044">3º,</text:span><text:span text:style-name="T6045"><text:s/></text:span><text:span text:style-name="T6046">veda</text:span><text:span text:style-name="T6047"><text:s/></text:span><text:span text:style-name="T6048">categoricamente a possibilidade de desdobro ou subdivisão de lotes, nos termos da citação: "(...) quando não</text:span><text:span text:style-name="T6049"><text:s/></text:span><text:span text:style-name="T6050">vinculados</text:span><text:span text:style-name="T6051"><text:s/></text:span><text:span text:style-name="T6052">a</text:span><text:span text:style-name="T6053"><text:s/></text:span><text:span text:style-name="T6054">posterior</text:span><text:span text:style-name="T6055"><text:s/></text:span><text:span text:style-name="T6056">remembramento,</text:span><text:span text:style-name="T6057"><text:s/></text:span><text:span text:style-name="T6058">motivo</text:span><text:span text:style-name="T6059"><text:s/></text:span><text:span text:style-name="T6060">pelo qual</text:span><text:span text:style-name="T6061"><text:s/></text:span><text:span text:style-name="T6062">encaminhamos</text:span><text:span text:style-name="T6063"><text:s/></text:span><text:span text:style-name="T6064">o</text:span><text:span text:style-name="T6065"><text:s/></text:span><text:span text:style-name="T6066">presente com</text:span><text:span text:style-name="T6067"><text:s/></text:span><text:span text:style-name="T6068">manifestação</text:span><text:span text:style-name="T6069"><text:s/></text:span><text:span text:style-name="T6070">CONTRÁRIA ao pedido". O encaminhamento do diretor do DPH, sr. Orlando Paixão, contudo, mostra-se</text:span><text:span text:style-name="T6071"><text:s/></text:span><text:span text:style-name="T6072">alinhado à manifestação técnica do arq. Marco Winther, desconsiderando as restrições expressas no inciso V</text:span><text:span text:style-name="T6073"><text:s/></text:span><text:span text:style-name="T6074">do artigo 3º da resolução de tombamento. Pelo exposto acima, em concordância com a manifestação do arq.</text:span><text:span text:style-name="T6075"><text:s/></text:span><text:span text:style-name="T6076">Ricardo V. G. de Rosis, com base nos parâmetros legais estabelecidos pela Resolução 07/04, posicionamo-nos</text:span><text:span text:style-name="T6077"><text:s/></text:span><text:span text:style-name="T6078">contrariamente</text:span><text:span text:style-name="T6079"><text:s/></text:span><text:span text:style-name="T6080">ao</text:span><text:span text:style-name="T6081"><text:s/></text:span><text:span text:style-name="T6082">pedido.</text:span><text:span text:style-name="T6083"><text:s/></text:span><text:span text:style-name="T6084">É</text:span><text:span text:style-name="T6085"><text:s/></text:span><text:span text:style-name="T6086">dado</text:span><text:span text:style-name="T6087"><text:s/></text:span><text:span text:style-name="T6088">início</text:span><text:span text:style-name="T6089"><text:s/></text:span><text:span text:style-name="T6090">à</text:span><text:span text:style-name="T6091"><text:s/></text:span><text:span text:style-name="T6092">votação</text:span><text:span text:style-name="T6093"><text:s/></text:span><text:span text:style-name="T6094">com</text:span><text:span text:style-name="T6095"><text:s/></text:span><text:span text:style-name="T6096">a</text:span><text:span text:style-name="T6097"><text:s/></text:span><text:span text:style-name="T6098">tela</text:span><text:span text:style-name="T6099"><text:s/></text:span><text:span text:style-name="T6100">de</text:span><text:span text:style-name="T6101"><text:s/></text:span><text:span text:style-name="T6102">apuração</text:span><text:span text:style-name="T6103"><text:s/></text:span><text:span text:style-name="T6104">dos</text:span><text:span text:style-name="T6105"><text:s/></text:span><text:span text:style-name="T6106">votos</text:span><text:span text:style-name="T6107"><text:s/></text:span><text:span text:style-name="T6108">compartilhada.</text:span><text:span text:style-name="T6109"><text:s/></text:span><text:span text:style-name="T6110">Decisão:</text:span><text:span text:style-name="T6111"><text:s/></text:span><text:span text:style-name="T6112">Por</text:span><text:span text:style-name="T6113"><text:s/></text:span><text:span text:style-name="T6114">unanimidade</text:span><text:span text:style-name="T6115"><text:s/></text:span><text:span text:style-name="T6116">dos</text:span><text:span text:style-name="T6117"><text:s/></text:span><text:span text:style-name="T6118">votos</text:span><text:span text:style-name="T6119"><text:s/></text:span><text:span text:style-name="T6120">dos</text:span><text:span text:style-name="T6121"><text:s/></text:span><text:span text:style-name="T6122">conselheiros</text:span><text:span text:style-name="T6123"><text:s/></text:span><text:span text:style-name="T6124">presentes</text:span><text:span text:style-name="T6125"><text:s/></text:span><text:span text:style-name="T6126">o</text:span><text:span text:style-name="T6127"><text:s/></text:span><text:span text:style-name="T6128">Conselho</text:span><text:span text:style-name="T6129"><text:s/></text:span><text:span text:style-name="T6130">se</text:span><text:span text:style-name="T6131"><text:s/></text:span><text:span text:style-name="T6132">manifestou:</text:span><text:span text:style-name="T6133"><text:s/></text:span><text:span text:style-name="T6134">CONTRARIAMENTE<text:s/></text:span><text:span text:style-name="T6135">ao</text:span><text:span text:style-name="T6136"><text:s/></text:span><text:span text:style-name="T6137">Desmembramento</text:span><text:span text:style-name="T6138"><text:s/></text:span><text:span text:style-name="T6139">de</text:span><text:span text:style-name="T6140"><text:s/></text:span><text:span text:style-name="T6141">Lote. Endereço:</text:span><text:span text:style-name="T6142"><text:s/></text:span><text:span text:style-name="T6143">RUA</text:span><text:span text:style-name="T6144"><text:s/></text:span><text:span text:style-name="T6145">PRUDENTE CORREIA,</text:span><text:span text:style-name="T6146"><text:s/></text:span><text:span text:style-name="T6147">427</text:span><text:span text:style-name="T6148"><text:s/></text:span><text:span text:style-name="T6149">–</text:span><text:span text:style-name="T6150"><text:s/>JARDIM</text:span><text:span text:style-name="T6151"><text:s/></text:span><text:span text:style-name="T6152">EUROPA. 7) PROCESSO: 6025.2022/0000568-7</text:span><text:span text:style-name="T6153"><text:s/></text:span><text:span text:style-name="T6154">- Interessado: Cecília Saad. Assunto: Restauro da fachada.</text:span><text:span text:style-name="T6155"><text:s/></text:span><text:span text:style-name="T6156">Endereço: Rua 25 de Março nºs 793, 795 e 799 - Centro. Relatores: Antônio Carlos Cintra do Amaral Filho /</text:span><text:span text:style-name="T6157"><text:s/></text:span><text:span text:style-name="T6158">Adriano Nonato Rosetti (SMJ). O Presidente passa a palavra ao Conselheiro suplente Adriano que passa a ler</text:span><text:span text:style-name="T6159"><text:s/></text:span><text:span text:style-name="T6160">seu parecer.<text:s/></text:span><text:span text:style-name="T6161">Síntese:<text:s/></text:span><text:span text:style-name="T6162">Trata o presente de solicitação de aprovação de projeto de restauro da fachada frontal</text:span><text:span text:style-name="T6163"><text:s/></text:span><text:span text:style-name="T6164">de imóvel situado à Rua 25 de março nº 793, 795 e 799, Centro. O prédio em questão é tombado segundo a</text:span><text:span text:style-name="T6165"><text:s/></text:span><text:span text:style-name="T6166">Resolução nº 37/CONPRESP/92, classi</text:span><text:span text:style-name="T6167">ﬁ</text:span><text:span text:style-name="T6168">cado com N</text:span><text:span text:style-name="T6169">ível de Proteção 3 (NP3) que determina a preservação de</text:span><text:span text:style-name="T6170"><text:s/></text:span><text:span text:style-name="T6171">suas</text:span><text:span text:style-name="T6172"><text:s/></text:span><text:span text:style-name="T6173">características</text:span><text:span text:style-name="T6174"><text:s/></text:span><text:span text:style-name="T6175">externas.</text:span><text:span text:style-name="T6176"><text:s/></text:span><text:span text:style-name="T6177">O</text:span><text:span text:style-name="T6178"><text:s/></text:span><text:span text:style-name="T6179">referido</text:span><text:span text:style-name="T6180"><text:s/></text:span><text:span text:style-name="T6181">imóvel</text:span><text:span text:style-name="T6182"><text:s/></text:span><text:span text:style-name="T6183">passou</text:span><text:span text:style-name="T6184"><text:s/></text:span><text:span text:style-name="T6185">por</text:span><text:span text:style-name="T6186"><text:s/></text:span><text:span text:style-name="T6187">reformas</text:span><text:span text:style-name="T6188"><text:s/></text:span><text:span text:style-name="T6189">e</text:span><text:span text:style-name="T6190"><text:s/></text:span><text:span text:style-name="T6191">em</text:span><text:span text:style-name="T6192"><text:s/></text:span><text:span text:style-name="T6193">decorrência</text:span><text:span text:style-name="T6194"><text:s/></text:span><text:span text:style-name="T6195">delas</text:span><text:span text:style-name="T6196"><text:s/></text:span><text:span text:style-name="T6197">perdeu</text:span><text:span text:style-name="T6198"><text:s/></text:span><text:span text:style-name="T6199">elementos</text:span><text:span text:style-name="T6200"><text:s/></text:span><text:span text:style-name="T6201">originais,</text:span><text:span text:style-name="T6202"><text:s/></text:span><text:span text:style-name="T6203">tendo</text:span><text:span text:style-name="T6204"><text:s/></text:span><text:span text:style-name="T6205">recebido</text:span><text:span text:style-name="T6206"><text:s/></text:span><text:span text:style-name="T6207">elementos</text:span><text:span text:style-name="T6208"><text:s/></text:span><text:span text:style-name="T6209">novos</text:span><text:span text:style-name="T6210"><text:s/></text:span><text:span text:style-name="T6211">e</text:span><text:span text:style-name="T6212"><text:s/></text:span><text:span text:style-name="T6213">descaracterizantes.</text:span><text:span text:style-name="T6214"><text:s/></text:span><text:span text:style-name="T6215">No</text:span><text:span text:style-name="T6216"><text:s/></text:span><text:span text:style-name="T6217">Processo</text:span><text:span text:style-name="T6218"><text:s/></text:span><text:span text:style-name="T6219">SEI</text:span><text:span text:style-name="T6220"><text:s/></text:span><text:span text:style-name="T6221">nº</text:span><text:span text:style-name="T6222"><text:s/></text:span><text:span text:style-name="T6223">6025.2019/0019819-6</text:span><text:span text:style-name="T6224"><text:s/></text:span><text:span text:style-name="T6225">consta</text:span><text:span text:style-name="T6226"><text:s/></text:span><text:span text:style-name="T6227">que</text:span><text:span text:style-name="T6228"><text:s/></text:span><text:span text:style-name="T6229">na</text:span><text:span text:style-name="T6230"><text:s/></text:span><text:span text:style-name="T6231">725ª</text:span><text:span text:style-name="T6232"><text:s/></text:span><text:span text:style-name="T6233">Reunião</text:span><text:span text:style-name="T6234"><text:s/></text:span><text:span text:style-name="T6235">Ordinária</text:span><text:span text:style-name="T6236"><text:s/></text:span><text:span text:style-name="T6237">houve</text:span><text:span text:style-name="T6238"><text:s/></text:span><text:span text:style-name="T6239">o</text:span><text:span text:style-name="T6240"><text:s/></text:span><text:span text:style-name="T6241">indeferimento</text:span><text:span text:style-name="T6242"><text:s/></text:span><text:span text:style-name="T6243">do</text:span><text:span text:style-name="T6244"><text:s/></text:span><text:span text:style-name="T6245">pedido</text:span><text:span text:style-name="T6246"><text:s/></text:span><text:span text:style-name="T6247">de</text:span><text:span text:style-name="T6248"><text:s/></text:span><text:span text:style-name="T6249">obras</text:span></text:p>
      <text:p text:style-name="P70"><text:span text:style-name="T6250"/></text:p>
      <text:p text:style-name="P71"><text:span text:style-name="T6251"/></text:p>
      <text:p text:style-name="P72"><text:span text:style-name="T6252">emergenciais</text:span><text:span text:style-name="T6253"><text:s/></text:span><text:span text:style-name="T6254">e</text:span><text:span text:style-name="T6255"><text:s/></text:span><text:span text:style-name="T6256">reformas</text:span><text:span text:style-name="T6257"><text:s/></text:span><text:span text:style-name="T6258">feito</text:span><text:span text:style-name="T6259"><text:s/></text:span><text:span text:style-name="T6260">pelo</text:span><text:span text:style-name="T6261"><text:s/></text:span><text:span text:style-name="T6262">Interessado</text:span><text:span text:style-name="T6263"><text:s/></text:span><text:span text:style-name="T6264">G.S.C.</text:span><text:span text:style-name="T6265"><text:s/></text:span><text:span text:style-name="T6266">EMPREENDIMENTOS</text:span><text:span text:style-name="T6267"><text:s/></text:span><text:span text:style-name="T6268">IMOBILIÁRIOS</text:span><text:span text:style-name="T6269"><text:s/></text:span><text:span text:style-name="T6270">LTDA,</text:span><text:span text:style-name="T6271"><text:s/></text:span><text:span text:style-name="T6272">com</text:span><text:span text:style-name="T6273"><text:s/></text:span><text:span text:style-name="T6274">a</text:span><text:span text:style-name="T6275"><text:s/></text:span><text:span text:style-name="T6276">determinação de aplicação da multa FUNCAP no percentual de 49% (quarenta e nove por cento) do valor</text:span><text:span text:style-name="T6277"><text:s/></text:span><text:span text:style-name="T6278">venal</text:span><text:span text:style-name="T6279"><text:s/></text:span><text:span text:style-name="T6280">da</text:span><text:span text:style-name="T6281"><text:s/></text:span><text:span text:style-name="T6282">construção,</text:span><text:span text:style-name="T6283"><text:s/></text:span><text:span text:style-name="T6284">por</text:span><text:span text:style-name="T6285"><text:s/></text:span><text:span text:style-name="T6286">descumprimento</text:span><text:span text:style-name="T6287"><text:s/></text:span><text:span text:style-name="T6288">às</text:span><text:span text:style-name="T6289"><text:s/></text:span><text:span text:style-name="T6290">normas</text:span><text:span text:style-name="T6291"><text:s/></text:span><text:span text:style-name="T6292">de</text:span><text:span text:style-name="T6293"><text:s/></text:span><text:span text:style-name="T6294">preservação.</text:span><text:span text:style-name="T6295"><text:s/></text:span><text:span text:style-name="T6296">Houve</text:span><text:span text:style-name="T6297"><text:s/></text:span><text:span text:style-name="T6298">recurso</text:span><text:span text:style-name="T6299"><text:s/></text:span><text:span text:style-name="T6300">por</text:span><text:span text:style-name="T6301"><text:s/></text:span><text:span text:style-name="T6302">parte</text:span><text:span text:style-name="T6303"><text:s/></text:span><text:span text:style-name="T6304">do</text:span><text:span text:style-name="T6305"><text:s/></text:span><text:span text:style-name="T6306">Interessado,</text:span><text:span text:style-name="T6307"><text:s/></text:span><text:span text:style-name="T6308">que restou indeferido na 739ª R.O. Em razão de tal</text:span><text:span text:style-name="T6309"><text:s/></text:span><text:span text:style-name="T6310">multa,</text:span><text:span text:style-name="T6311"><text:s/></text:span><text:span text:style-name="T6312">foi</text:span><text:span text:style-name="T6313"><text:s/></text:span><text:span text:style-name="T6314">autorizada na 747ª R.O. a</text:span><text:span text:style-name="T6315"><text:s/></text:span><text:span text:style-name="T6316">celebração de Termo de Ajuste de Conduta (TAC) entre o Interessado e a Municipalidade, prevendo: 1. A</text:span><text:span text:style-name="T6317"><text:s/></text:span><text:span text:style-name="T6318">recuperação da fachada do imóvel, conforme projeto já acostado aos autos (documentos SEI 044790214,</text:span><text:span text:style-name="T6319"><text:s/></text:span><text:span text:style-name="T6320">044790404 e 044790964); 2. O início das obras de recuperação da fachada do imóvel em até 120 (cento e</text:span><text:span text:style-name="T6321"><text:s/></text:span><text:span text:style-name="T6322">vinte) dias da aprovação do projeto de restauro apresentado para análise do DPH e do CONPRESP; e 3. A</text:span><text:span text:style-name="T6323"><text:s/></text:span><text:span text:style-name="T6324">realização das obras de recuperação da fachada no prazo máximo de 10 (dez) meses, salvo motivo de força</text:span><text:span text:style-name="T6325"><text:s/></text:span><text:span text:style-name="T6326">maior</text:span><text:span text:style-name="T6327"><text:s/></text:span><text:span text:style-name="T6328">a</text:span><text:span text:style-name="T6329"><text:s/></text:span><text:span text:style-name="T6330">ser</text:span><text:span text:style-name="T6331"><text:s/></text:span><text:span text:style-name="T6332">justi</text:span><text:span text:style-name="T6333">ﬁ</text:span><text:span text:style-name="T6334">cado</text:span><text:span text:style-name="T6335"><text:s/></text:span><text:span text:style-name="T6336">e</text:span><text:span text:style-name="T6337"><text:s/></text:span><text:span text:style-name="T6338">devidamente</text:span><text:span text:style-name="T6339"><text:s/></text:span><text:span text:style-name="T6340">deferido</text:span><text:span text:style-name="T6341"><text:s/></text:span><text:span text:style-name="T6342">pelo</text:span><text:span text:style-name="T6343"><text:s/></text:span><text:span text:style-name="T6344">CONPRESP.</text:span><text:span text:style-name="T6345"><text:s/></text:span><text:span text:style-name="T6346">O</text:span><text:span text:style-name="T6347"><text:s/></text:span><text:span text:style-name="T6348">projeto</text:span><text:span text:style-name="T6349"><text:s/></text:span><text:span text:style-name="T6350">de</text:span><text:span text:style-name="T6351"><text:s/></text:span><text:span text:style-name="T6352">restauro</text:span><text:span text:style-name="T6353"><text:s/></text:span><text:span text:style-name="T6354">foi</text:span><text:span text:style-name="T6355"><text:s/></text:span><text:span text:style-name="T6356">objeto</text:span><text:span text:style-name="T6357"><text:s/></text:span><text:span text:style-name="T6358">de</text:span><text:span text:style-name="T6359"><text:s/></text:span><text:span text:style-name="T6360">apreciação do CONPRESP na 759ª Reunião Ordinária, tendo o Conselho deliberado no sentido de que o</text:span><text:span text:style-name="T6361"><text:s/></text:span><text:span text:style-name="T6362">restauro ainda não estaria em condições de aprovação e que havia necessidade de maior detalhamento. Foi</text:span><text:span text:style-name="T6363"><text:s/></text:span><text:span text:style-name="T6364">então solicitado que o Interessado apresentasse peças grá</text:span><text:span text:style-name="T6365">ﬁ</text:span><text:span text:style-name="T6366">cas necess</text:span><text:span text:style-name="T6367">árias para atualização do projeto de</text:span><text:span text:style-name="T6368"><text:s/></text:span><text:span text:style-name="T6369">restauro da fachada, contemplando a recon</text:span><text:span text:style-name="T6370">ﬁ</text:span><text:span text:style-name="T6371">gura</text:span><text:span text:style-name="T6372">ção dos elementos do pavimento térreo, da balaustrada do</text:span><text:span text:style-name="T6373"><text:s/></text:span><text:span text:style-name="T6374">balcão central e demais detalhes suprimidos durante as últimas intervenções, utilizando como referência o</text:span><text:span text:style-name="T6375"><text:s/></text:span><text:span text:style-name="T6376">projeto</text:span><text:span text:style-name="T6377"><text:s/></text:span><text:span text:style-name="T6378">original</text:span><text:span text:style-name="T6379"><text:s/></text:span><text:span text:style-name="T6380">recentemente</text:span><text:span text:style-name="T6381"><text:s/></text:span><text:span text:style-name="T6382">localizado</text:span><text:span text:style-name="T6383"><text:s/></text:span><text:span text:style-name="T6384">no</text:span><text:span text:style-name="T6385"><text:s/></text:span><text:span text:style-name="T6386">Arquivo</text:span><text:span text:style-name="T6387"><text:s/></text:span><text:span text:style-name="T6388">Histórico</text:span><text:span text:style-name="T6389"><text:s/></text:span><text:span text:style-name="T6390">Municipal.</text:span><text:span text:style-name="T6391"><text:s/></text:span><text:span text:style-name="T6392">O</text:span><text:span text:style-name="T6393"><text:s/></text:span><text:span text:style-name="T6394">Interessado</text:span><text:span text:style-name="T6395"><text:s/></text:span><text:span text:style-name="T6396">apresentou</text:span><text:span text:style-name="T6397"><text:s/></text:span><text:span text:style-name="T6398">os</text:span><text:span text:style-name="T6399"><text:s/></text:span><text:span text:style-name="T6400">documentos solicitados no Comunique-se. Após, o projeto foi analisado pelo Núcleo de Projeto, Restauro e</text:span><text:span text:style-name="T6401"><text:s/></text:span><text:span text:style-name="T6402">Conservação,</text:span><text:span text:style-name="T6403"><text:s/></text:span><text:span text:style-name="T6404">que</text:span><text:span text:style-name="T6405"><text:s/></text:span><text:span text:style-name="T6406">proferiu</text:span><text:span text:style-name="T6407"><text:s/></text:span><text:span text:style-name="T6408">parecer</text:span><text:span text:style-name="T6409"><text:s/></text:span><text:span text:style-name="T6410">técnico</text:span><text:span text:style-name="T6411"><text:s/></text:span><text:span text:style-name="T6412">pela</text:span><text:span text:style-name="T6413"><text:s/></text:span><text:span text:style-name="T6414">sua</text:span><text:span text:style-name="T6415"><text:s/></text:span><text:span text:style-name="T6416">aprovação.</text:span><text:span text:style-name="T6417"><text:s/></text:span><text:span text:style-name="T6418">Seguiram-se</text:span><text:span text:style-name="T6419"><text:s/></text:span><text:span text:style-name="T6420">manifestações</text:span><text:span text:style-name="T6421"><text:s/></text:span><text:span text:style-name="T6422">igualmente</text:span><text:span text:style-name="T6423"><text:s/></text:span><text:span text:style-name="T6424">favoráveis do Supervisor de Salvaguarda e do então Diretor do Departamento do Patrimônio Histórico. É o</text:span><text:span text:style-name="T6425"><text:s/></text:span><text:span text:style-name="T6426">relatório. Em que pese o posicionamento favorável de DPH, ao analisar os autos observei que não consta o</text:span><text:span text:style-name="T6427"><text:s/></text:span><text:span text:style-name="T6428">Termo de Ajustamento de Conduta celebrado entre o Interessado e a Municipalidade. A juntada de tal</text:span><text:span text:style-name="T6429"><text:s/></text:span><text:span text:style-name="T6430">Instrumento é necessária para a análise das intervenções propostas no imóvel, em cotejo com as obrigações</text:span><text:span text:style-name="T6431"><text:s/></text:span><text:span text:style-name="T6432">assumidas, conforme prevê o art. 34-B da Lei Municipal nº 10.032/85: Art. 34-B. O termo de compromisso</text:span><text:span text:style-name="T6433"><text:s/></text:span><text:span text:style-name="T6434">previsto</text:span><text:span text:style-name="T6435"><text:s/></text:span><text:span text:style-name="T6436">no</text:span><text:span text:style-name="T6437"><text:s/></text:span><text:span text:style-name="T6438">artigo</text:span><text:span text:style-name="T6439"><text:s/></text:span><text:span text:style-name="T6440">34-A</text:span><text:span text:style-name="T6441"><text:s/></text:span><text:span text:style-name="T6442">desta</text:span><text:span text:style-name="T6443"><text:s/></text:span><text:span text:style-name="T6444">lei</text:span><text:span text:style-name="T6445"><text:s/></text:span><text:span text:style-name="T6446">será</text:span><text:span text:style-name="T6447"><text:s/></text:span><text:span text:style-name="T6448">ﬁ</text:span><text:span text:style-name="T6449">rmado</text:span><text:span text:style-name="T6450"><text:s/></text:span><text:span text:style-name="T6451">pelo</text:span><text:span text:style-name="T6452"><text:s/></text:span><text:span text:style-name="T6453">Presidente</text:span><text:span text:style-name="T6454"><text:s/></text:span><text:span text:style-name="T6455">do</text:span><text:span text:style-name="T6456"><text:s/></text:span><text:span text:style-name="T6457">CONPRESP,</text:span><text:span text:style-name="T6458"><text:s/></text:span><text:span text:style-name="T6459">ouvido</text:span><text:span text:style-name="T6460"><text:s/></text:span><text:span text:style-name="T6461">previamente</text:span><text:span text:style-name="T6462"><text:s/></text:span><text:span text:style-name="T6463">o</text:span><text:span text:style-name="T6464"><text:s/></text:span><text:span text:style-name="T6465">Departamento do Patrimônio Histórico da Secretaria Municipal de Cultura.(Incluído pela Lei nº 16.274, de 2</text:span><text:span text:style-name="T6466"><text:s/></text:span><text:span text:style-name="T6467">de outubro de 2015) § 1º As metas</text:span><text:span text:style-name="T6468"><text:s/></text:span><text:span text:style-name="T6469">e os compromissos</text:span><text:span text:style-name="T6470"><text:s/></text:span><text:span text:style-name="T6471">constantes</text:span><text:span text:style-name="T6472"><text:s/></text:span><text:span text:style-name="T6473">do termo<text:s/></text:span><text:span text:style-name="T6474">ﬁ</text:span><text:span text:style-name="T6475">rmado de acordo</text:span><text:span text:style-name="T6476"><text:s/></text:span><text:span text:style-name="T6477">com</text:span><text:span text:style-name="T6478"><text:s/></text:span><text:span text:style-name="T6479">o</text:span><text:span text:style-name="T6480"><text:s/></text:span><text:span text:style-name="T6481">disposto no “caput” deste artigo deverão, no seu conjunto, ser compativeis com as normas de proteção do</text:span><text:span text:style-name="T6482"><text:s/></text:span><text:span text:style-name="T6483">patrimônio cultural.(Incluído pela Lei nº 16.274, de 2 de outubro de 2015) § 2º Do termo de compromisso</text:span><text:span text:style-name="T6484"><text:s/></text:span><text:span text:style-name="T6485">deverá</text:span><text:span text:style-name="T6486"><text:s/></text:span><text:span text:style-name="T6487">constar,</text:span><text:span text:style-name="T6488"><text:s/></text:span><text:span text:style-name="T6489">necessariamente,</text:span><text:span text:style-name="T6490"><text:s/></text:span><text:span text:style-name="T6491">a</text:span><text:span text:style-name="T6492"><text:s/></text:span><text:span text:style-name="T6493">previsão</text:span><text:span text:style-name="T6494"><text:s/></text:span><text:span text:style-name="T6495">de</text:span><text:span text:style-name="T6496"><text:s/></text:span><text:span text:style-name="T6497">multa</text:span><text:span text:style-name="T6498"><text:s/></text:span><text:span text:style-name="T6499">pelo</text:span><text:span text:style-name="T6500"><text:s/></text:span><text:span text:style-name="T6501">seu</text:span><text:span text:style-name="T6502"><text:s/></text:span><text:span text:style-name="T6503">descumprimento,</text:span><text:span text:style-name="T6504"><text:s/></text:span><text:span text:style-name="T6505">cujo</text:span><text:span text:style-name="T6506"><text:s/></text:span><text:span text:style-name="T6507">valor</text:span><text:span text:style-name="T6508"><text:s/></text:span><text:span text:style-name="T6509">será</text:span><text:span text:style-name="T6510"><text:s/></text:span><text:span text:style-name="T6511">correspondente, no mínimo, ao montante da penalidade que seria aplicada, acrescido de 20% (vinte por</text:span><text:span text:style-name="T6512"><text:s/></text:span><text:span text:style-name="T6513">cento).(Incluído</text:span><text:span text:style-name="T6514"><text:s/></text:span><text:span text:style-name="T6515">pela</text:span><text:span text:style-name="T6516"><text:s/></text:span><text:span text:style-name="T6517">Lei</text:span><text:span text:style-name="T6518"><text:s/></text:span><text:span text:style-name="T6519">nº</text:span><text:span text:style-name="T6520"><text:s/></text:span><text:span text:style-name="T6521">16.274,</text:span><text:span text:style-name="T6522"><text:s/></text:span><text:span text:style-name="T6523">de</text:span><text:span text:style-name="T6524"><text:s/></text:span><text:span text:style-name="T6525">2</text:span><text:span text:style-name="T6526"><text:s/></text:span><text:span text:style-name="T6527">de</text:span><text:span text:style-name="T6528"><text:s/></text:span><text:span text:style-name="T6529">outubro</text:span><text:span text:style-name="T6530"><text:s/></text:span><text:span text:style-name="T6531">de</text:span><text:span text:style-name="T6532"><text:s/></text:span><text:span text:style-name="T6533">2015)</text:span><text:span text:style-name="T6534"><text:s/></text:span><text:span text:style-name="T6535">Assim,</text:span><text:span text:style-name="T6536"><text:s/></text:span><text:span text:style-name="T6537">proponho</text:span><text:span text:style-name="T6538"><text:s/></text:span><text:span text:style-name="T6539">com</text:span><text:span text:style-name="T6540"><text:s/></text:span><text:span text:style-name="T6541">fundamento</text:span><text:span text:style-name="T6542"><text:s/></text:span><text:span text:style-name="T6543">no</text:span><text:span text:style-name="T6544"><text:s/></text:span><text:span text:style-name="T6545">inciso</text:span><text:span text:style-name="T6546"><text:s/></text:span><text:span text:style-name="T6547">II</text:span><text:span text:style-name="T6548"><text:s/></text:span><text:span text:style-name="T6549">do</text:span><text:span text:style-name="T6550"><text:s/></text:span><text:span text:style-name="T6551">art.</text:span><text:span text:style-name="T6552"><text:s/></text:span><text:span text:style-name="T6553">10</text:span><text:span text:style-name="T6554"><text:s/></text:span><text:span text:style-name="T6555">do</text:span><text:span text:style-name="T6556"><text:s/></text:span><text:span text:style-name="T6557">Regimento</text:span><text:span text:style-name="T6558"><text:s/></text:span><text:span text:style-name="T6559">Interno</text:span><text:span text:style-name="T6560"><text:s/></text:span><text:span text:style-name="T6561">deste</text:span><text:span text:style-name="T6562"><text:s/></text:span><text:span text:style-name="T6563">CONPRESP,</text:span><text:span text:style-name="T6564"><text:s/></text:span><text:span text:style-name="T6565">a conversão</text:span><text:span text:style-name="T6566"><text:s/></text:span><text:span text:style-name="T6567">em</text:span><text:span text:style-name="T6568"><text:s/></text:span><text:span text:style-name="T6569">diligência,</text:span><text:span text:style-name="T6570"><text:s/></text:span><text:span text:style-name="T6571">retornando</text:span><text:span text:style-name="T6572"><text:s/></text:span><text:span text:style-name="T6573">os</text:span><text:span text:style-name="T6574"><text:s/></text:span><text:span text:style-name="T6575">autos</text:span><text:span text:style-name="T6576"><text:s/></text:span><text:span text:style-name="T6577">ao</text:span><text:span text:style-name="T6578"><text:s/></text:span><text:span text:style-name="T6579">Departamento</text:span><text:span text:style-name="T6580"><text:s/></text:span><text:span text:style-name="T6581">do</text:span><text:span text:style-name="T6582"><text:s/></text:span><text:span text:style-name="T6583">Patrimônio</text:span><text:span text:style-name="T6584"><text:s/></text:span><text:span text:style-name="T6585">Histórico</text:span><text:span text:style-name="T6586"><text:s/></text:span><text:span text:style-name="T6587">(DPH)</text:span><text:span text:style-name="T6588"><text:s/></text:span><text:span text:style-name="T6589">a</text:span><text:span text:style-name="T6590"><text:s/></text:span><text:span text:style-name="T6591">ﬁ</text:span><text:span text:style-name="T6592">m</text:span><text:span text:style-name="T6593"><text:s/></text:span><text:span text:style-name="T6594">de</text:span><text:span text:style-name="T6595"><text:s/></text:span><text:span text:style-name="T6596">que:</text:span><text:span text:style-name="T6597"><text:s/></text:span><text:span text:style-name="T6598">a)</text:span><text:span text:style-name="T6599"><text:s/></text:span><text:span text:style-name="T6600">providencie</text:span><text:span text:style-name="T6601"><text:s/></text:span><text:span text:style-name="T6602">a</text:span><text:span text:style-name="T6603"><text:s/></text:span><text:span text:style-name="T6604">complementação</text:span><text:span text:style-name="T6605"><text:s/></text:span><text:span text:style-name="T6606">da</text:span><text:span text:style-name="T6607"><text:s/></text:span><text:span text:style-name="T6608">instrução</text:span></text:p>
      <text:p text:style-name="P73"><text:span text:style-name="T6609"/></text:p>
      <text:p text:style-name="P74"><text:span text:style-name="T6610"/></text:p>
      <text:p text:style-name="P75"><text:span text:style-name="T6611">com a juntada do TAC celebrado com o Interessado ou, caso ainda não tenha sido celebrado, providencie a</text:span><text:span text:style-name="T6612"><text:s/></text:span><text:span text:style-name="T6613">elaboração e assinatura do instrumento; e b ) elabore análise técnica das intervenções propostas, em cotejo</text:span><text:span text:style-name="T6614"><text:s/></text:span><text:span text:style-name="T6615">com as obrigações assumidas pelo Interessado no TAC.</text:span><text:span text:style-name="T6616"><text:s/></text:span><text:span text:style-name="T6617">É dado início à votação<text:s/></text:span><text:span text:style-name="T6618">com a tela de apuração dos</text:span><text:span text:style-name="T6619"><text:s/></text:span><text:span text:style-name="T6620">votos</text:span><text:span text:style-name="T6621"><text:s/></text:span><text:span text:style-name="T6622">compartilhada.</text:span><text:span text:style-name="T6623"><text:s/></text:span><text:span text:style-name="T6624">Decisão:</text:span><text:span text:style-name="T6625"><text:s/></text:span><text:span text:style-name="T6626">Por</text:span><text:span text:style-name="T6627"><text:s/></text:span><text:span text:style-name="T6628">unanimidade</text:span><text:span text:style-name="T6629"><text:s/></text:span><text:span text:style-name="T6630">dos</text:span><text:span text:style-name="T6631"><text:s/></text:span><text:span text:style-name="T6632">votos</text:span><text:span text:style-name="T6633"><text:s/></text:span><text:span text:style-name="T6634">dos</text:span><text:span text:style-name="T6635"><text:s/></text:span><text:span text:style-name="T6636">conselheiros</text:span><text:span text:style-name="T6637"><text:s/></text:span><text:span text:style-name="T6638">presentes</text:span><text:span text:style-name="T6639"><text:s/></text:span><text:span text:style-name="T6640">o</text:span><text:span text:style-name="T6641"><text:s/></text:span><text:span text:style-name="T6642">Conselho</text:span><text:span text:style-name="T6643"><text:s/></text:span><text:span text:style-name="T6644">se</text:span><text:span text:style-name="T6645"><text:s/></text:span><text:span text:style-name="T6646">manifestou:<text:s/></text:span><text:span text:style-name="T6647">PELA CONVERSÃO EM DILIGÊNCIA, O PROCESSO RETORNARÁ AO DPH</text:span><text:span text:style-name="T6648">, para atendimento das</text:span><text:span text:style-name="T6649"><text:s/></text:span><text:span text:style-name="T6650">solicitações</text:span><text:span text:style-name="T6651"><text:s/></text:span><text:span text:style-name="T6652">que</text:span><text:span text:style-name="T6653"><text:s/></text:span><text:span text:style-name="T6654">constam</text:span><text:span text:style-name="T6655"><text:s/></text:span><text:span text:style-name="T6656">no</text:span><text:span text:style-name="T6657"><text:s/></text:span><text:span text:style-name="T6658">parecer</text:span><text:span text:style-name="T6659"><text:s/></text:span><text:span text:style-name="T6660">do</text:span><text:span text:style-name="T6661"><text:s/></text:span><text:span text:style-name="T6662">Conselheiro</text:span><text:span text:style-name="T6663"><text:s/></text:span><text:span text:style-name="T6664">Relator.</text:span><text:span text:style-name="T6665"><text:s/></text:span><text:span text:style-name="T6666">12)</text:span><text:span text:style-name="T6667"><text:s/></text:span><text:span text:style-name="T6668">PROCESSO:</text:span><text:span text:style-name="T6669"><text:s/></text:span><text:span text:style-name="T6670">8510.2022/0000444-5</text:span><text:span text:style-name="T6671">-</text:span><text:span text:style-name="T6672"><text:s/></text:span><text:span text:style-name="T6673">Interessado: Fundação Theatro Municipal de São Paulo. Assunto: Reforma da escada do Bar dos Arcos -</text:span><text:span text:style-name="T6674"><text:s/></text:span><text:span text:style-name="T6675">Theatro</text:span><text:span text:style-name="T6676"><text:s/></text:span><text:span text:style-name="T6677">Municpal.</text:span><text:span text:style-name="T6678"><text:s/></text:span><text:span text:style-name="T6679">Endereço:</text:span><text:span text:style-name="T6680"><text:s/></text:span><text:span text:style-name="T6681">Praça</text:span><text:span text:style-name="T6682"><text:s/></text:span><text:span text:style-name="T6683">Ramos</text:span><text:span text:style-name="T6684"><text:s/></text:span><text:span text:style-name="T6685">de</text:span><text:span text:style-name="T6686"><text:s/></text:span><text:span text:style-name="T6687">Azevedo,</text:span><text:span text:style-name="T6688"><text:s/></text:span><text:span text:style-name="T6689">s/n</text:span><text:span text:style-name="T6690"><text:s/></text:span><text:span text:style-name="T6691">-</text:span><text:span text:style-name="T6692"><text:s/></text:span><text:span text:style-name="T6693">República.</text:span><text:span text:style-name="T6694"><text:s/></text:span><text:span text:style-name="T6695">Relatores: Giselle</text:span><text:span text:style-name="T6696"><text:s/></text:span><text:span text:style-name="T6697">Flores</text:span><text:span text:style-name="T6698"><text:s/></text:span><text:span text:style-name="T6699">Arrojo</text:span><text:span text:style-name="T6700"><text:s/></text:span><text:span text:style-name="T6701">Pires</text:span><text:span text:style-name="T6702"><text:s/></text:span><text:span text:style-name="T6703">/</text:span><text:span text:style-name="T6704"><text:s/></text:span><text:span text:style-name="T6705">Larissa Castro de Santana (SMUL-L). Tendo em vista a ausência da Conselheira relatora,<text:s/></text:span><text:span text:style-name="T6706">O PROCESSO SERÁ</text:span><text:span text:style-name="T6707"><text:s/></text:span><text:span text:style-name="T6708">DISCUTIDO</text:span><text:span text:style-name="T6709"><text:s/></text:span><text:span text:style-name="T6710">NA</text:span><text:span text:style-name="T6711"><text:s/></text:span><text:span text:style-name="T6712">PRÓXIMA</text:span><text:span text:style-name="T6713"><text:s/></text:span><text:span text:style-name="T6714">REUNIÃO.</text:span><text:span text:style-name="T6715"><text:s/></text:span><text:span text:style-name="T6716">13)</text:span><text:span text:style-name="T6717"><text:s/></text:span><text:span text:style-name="T6718">PROCESSO:</text:span><text:span text:style-name="T6719"><text:s/></text:span><text:span text:style-name="T6720">8510.2022/0000332-5</text:span><text:span text:style-name="T6721"><text:s/></text:span><text:span text:style-name="T6722">-</text:span><text:span text:style-name="T6723"><text:s/></text:span><text:span text:style-name="T6724">Interessado:</text:span><text:span text:style-name="T6725"><text:s/></text:span><text:span text:style-name="T6726">Fundação</text:span><text:span text:style-name="T6727"><text:s/></text:span><text:span text:style-name="T6728">Theatro</text:span></text:p>
      <text:p text:style-name="P76"><text:span text:style-name="T6728">Municipal de</text:span><text:span text:style-name="T6729"><text:s/></text:span><text:span text:style-name="T6730">São Paulo. Assunto:</text:span><text:span text:style-name="T6731"><text:s/></text:span><text:span text:style-name="T6732">Restauro dos Vitrais - Theatro Municipal. Endereço:</text:span><text:span text:style-name="T6733"><text:s/></text:span><text:span text:style-name="T6734">Praça Ramos de</text:span><text:span text:style-name="T6735"><text:s/></text:span><text:span text:style-name="T6736">Azevedo,</text:span><text:span text:style-name="T6737"><text:s/></text:span><text:span text:style-name="T6738">s/n</text:span><text:span text:style-name="T6739"><text:s/></text:span><text:span text:style-name="T6740">-</text:span><text:span text:style-name="T6741"><text:s/></text:span><text:span text:style-name="T6742">República.</text:span><text:span text:style-name="T6743"><text:s/></text:span><text:span text:style-name="T6744">Relatores:</text:span><text:span text:style-name="T6745"><text:s/></text:span><text:span text:style-name="T6746">Giselle</text:span><text:span text:style-name="T6747"><text:s/></text:span><text:span text:style-name="T6748">Flores</text:span><text:span text:style-name="T6749"><text:s/></text:span><text:span text:style-name="T6750">Arrojo</text:span><text:span text:style-name="T6751"><text:s/></text:span><text:span text:style-name="T6752">Pires</text:span><text:span text:style-name="T6753"><text:s/></text:span><text:span text:style-name="T6754">/</text:span><text:span text:style-name="T6755"><text:s/></text:span><text:span text:style-name="T6756">Larissa</text:span><text:span text:style-name="T6757"><text:s/></text:span><text:span text:style-name="T6758">Castro</text:span><text:span text:style-name="T6759"><text:s/></text:span><text:span text:style-name="T6760">de</text:span><text:span text:style-name="T6761"><text:s/></text:span><text:span text:style-name="T6762">Santana</text:span><text:span text:style-name="T6763"><text:s/></text:span><text:span text:style-name="T6764">(SMUL-L).</text:span><text:span text:style-name="T6765"><text:s/></text:span><text:span text:style-name="T6766">Tendo</text:span><text:span text:style-name="T6767"><text:s/></text:span><text:span text:style-name="T6768">em</text:span><text:span text:style-name="T6769"><text:s/></text:span><text:span text:style-name="T6770">vista</text:span><text:span text:style-name="T6771"><text:s/></text:span><text:span text:style-name="T6772">a</text:span><text:span text:style-name="T6773"><text:s/></text:span><text:span text:style-name="T6774">ausência</text:span><text:span text:style-name="T6775"><text:s/></text:span><text:span text:style-name="T6776">da</text:span><text:span text:style-name="T6777"><text:s/></text:span><text:span text:style-name="T6778">Conselheira</text:span><text:span text:style-name="T6779"><text:s/></text:span><text:span text:style-name="T6780">relatora,</text:span><text:span text:style-name="T6781"><text:s/></text:span><text:span text:style-name="T6782">O</text:span><text:span text:style-name="T6783"><text:s/></text:span><text:span text:style-name="T6784">PROCESSO</text:span><text:span text:style-name="T6785"><text:s/></text:span><text:span text:style-name="T6786">SERÁ</text:span><text:span text:style-name="T6787"><text:s/></text:span><text:span text:style-name="T6788">DISCUTIDO</text:span><text:span text:style-name="T6789"><text:s/></text:span><text:span text:style-name="T6790">NA</text:span><text:span text:style-name="T6791"><text:s/></text:span><text:span text:style-name="T6792">PRÓXIMA</text:span><text:span text:style-name="T6793"><text:s/></text:span><text:span text:style-name="T6794">REUNIÃO.</text:span><text:span text:style-name="T6795"><text:s/></text:span><text:span text:style-name="T6796">14)</text:span><text:span text:style-name="T6797"><text:s/></text:span><text:span text:style-name="T6798">PROCESSO:</text:span><text:span text:style-name="T6799"><text:s/></text:span><text:span text:style-name="T6800">8510.2022/0000360-0</text:span><text:span text:style-name="T6801"><text:s/></text:span><text:span text:style-name="T6802">-</text:span><text:span text:style-name="T6803"><text:s/></text:span><text:span text:style-name="T6804">Interessado:</text:span><text:span text:style-name="T6805"><text:s/></text:span><text:span text:style-name="T6806">Fundação</text:span><text:span text:style-name="T6807"><text:s/></text:span><text:span text:style-name="T6808">Theatro</text:span><text:span text:style-name="T6809"><text:s/></text:span><text:span text:style-name="T6810">Municipal</text:span><text:span text:style-name="T6811"><text:s/></text:span><text:span text:style-name="T6812">de</text:span><text:span text:style-name="T6813"><text:s/></text:span><text:span text:style-name="T6814">São</text:span><text:span text:style-name="T6815"><text:s/></text:span><text:span text:style-name="T6816">Paulo.</text:span><text:span text:style-name="T6817"><text:s/></text:span><text:span text:style-name="T6818">Assunto:</text:span><text:span text:style-name="T6819"><text:s/></text:span><text:span text:style-name="T6820">Restauro das cadeiras - Theatro Municipal. Endereço: Praça Ramos de Azevedo, s/n - República. Relatores:</text:span><text:span text:style-name="T6821"><text:s/></text:span><text:span text:style-name="T6822">Giselle Flores Arrojo Pires / Larissa Castro de Santana (SMUL-L). Tendo em vista a ausência da Conselheira</text:span><text:span text:style-name="T6823"><text:s/></text:span><text:span text:style-name="T6824">relatora,</text:span><text:span text:style-name="T6825"><text:s/></text:span><text:span text:style-name="T6826">O</text:span><text:span text:style-name="T6827"><text:s/></text:span><text:span text:style-name="T6828">PROCESSO</text:span><text:span text:style-name="T6829"><text:s/></text:span><text:span text:style-name="T6830">SERÁ</text:span><text:span text:style-name="T6831"><text:s/></text:span><text:span text:style-name="T6832">DISCUTIDO</text:span><text:span text:style-name="T6833"><text:s/></text:span><text:span text:style-name="T6834">NA</text:span><text:span text:style-name="T6835"><text:s/></text:span><text:span text:style-name="T6836">PRÓXIMA</text:span><text:span text:style-name="T6837"><text:s/></text:span><text:span text:style-name="T6838">REUNIÃO.</text:span><text:span text:style-name="T6839"><text:s/></text:span><text:span text:style-name="T6840">15)</text:span><text:span text:style-name="T6841"><text:s/></text:span><text:span text:style-name="T6842">PROCESSO:</text:span><text:span text:style-name="T6843"><text:s/></text:span><text:span text:style-name="T6844">6025.2022/0015687-1</text:span><text:span text:style-name="T6845"><text:s/></text:span><text:span text:style-name="T6846">-</text:span></text:p>
      <text:p text:style-name="P77"><text:span text:style-name="T6846">Interessado:</text:span><text:span text:style-name="T6847"><text:s/></text:span><text:span text:style-name="T6848">Estúdio</text:span><text:span text:style-name="T6849"><text:s/></text:span><text:span text:style-name="T6850">Sarasá</text:span><text:span text:style-name="T6851"><text:s/></text:span><text:span text:style-name="T6852">Conservação</text:span><text:span text:style-name="T6853"><text:s/></text:span><text:span text:style-name="T6854">e</text:span><text:span text:style-name="T6855"><text:s/></text:span><text:span text:style-name="T6856">Restauro</text:span><text:span text:style-name="T6857"><text:s/></text:span><text:span text:style-name="T6858">S/S</text:span><text:span text:style-name="T6859"><text:s/></text:span><text:span text:style-name="T6860">Ltda</text:span><text:span text:style-name="T6861">.</text:span><text:span text:style-name="T6862"><text:s/></text:span><text:span text:style-name="T6863">Assunto:</text:span><text:span text:style-name="T6864"><text:s/></text:span><text:span text:style-name="T6865">Reforma</text:span><text:span text:style-name="T6866"><text:s/></text:span><text:span text:style-name="T6867">–</text:span><text:span text:style-name="T6868"><text:s/></text:span><text:span text:style-name="T6869">Mercado</text:span><text:span text:style-name="T6870"><text:s/></text:span><text:span text:style-name="T6871">Municipal.</text:span><text:span text:style-name="T6872"><text:s/></text:span><text:span text:style-name="T6873">Endereço: Rua</text:span><text:span text:style-name="T6874"><text:s/></text:span><text:span text:style-name="T6875">da Cantareira</text:span><text:span text:style-name="T6876"><text:s/></text:span><text:span text:style-name="T6877">306 a 390 -</text:span><text:span text:style-name="T6878"><text:s/></text:span><text:span text:style-name="T6879">Centro.</text:span><text:span text:style-name="T6880"><text:s/></text:span><text:span text:style-name="T6881">Relatores:</text:span><text:span text:style-name="T6882"><text:s/></text:span><text:span text:style-name="T6883">Rubens Carmo</text:span><text:span text:style-name="T6884"><text:s/></text:span><text:span text:style-name="T6885">Elias Filho</text:span><text:span text:style-name="T6886"><text:s/></text:span><text:span text:style-name="T6887">/ Sérgio Quintero</text:span><text:span text:style-name="T6888"><text:s/></text:span><text:span text:style-name="T6889">(OAB). O Presidente passa a palavra ao Conselheiro Rubens que passa a ler seu parecer.<text:s/></text:span><text:span text:style-name="T6890">Síntese:<text:s/></text:span><text:span text:style-name="T6891">Trata-se de</text:span><text:span text:style-name="T6892"><text:s/></text:span><text:span text:style-name="T6893">pedido</text:span><text:span text:style-name="T6894"><text:s/></text:span><text:span text:style-name="T6895">de</text:span><text:span text:style-name="T6896"><text:s/></text:span><text:span text:style-name="T6897">reforma</text:span><text:span text:style-name="T6898"><text:s/></text:span><text:span text:style-name="T6899">na</text:span><text:span text:style-name="T6900"><text:s/></text:span><text:span text:style-name="T6901">área</text:span><text:span text:style-name="T6902"><text:s/></text:span><text:span text:style-name="T6903">externa</text:span><text:span text:style-name="T6904"><text:s/></text:span><text:span text:style-name="T6905">de</text:span><text:span text:style-name="T6906"><text:s/></text:span><text:span text:style-name="T6907">entorno</text:span><text:span text:style-name="T6908"><text:s/></text:span><text:span text:style-name="T6909">das</text:span><text:span text:style-name="T6910"><text:s/></text:span><text:span text:style-name="T6911">edi</text:span><text:span text:style-name="T6912">ﬁ</text:span><text:span text:style-name="T6913">ca</text:span><text:span text:style-name="T6914">ções</text:span><text:span text:style-name="T6915"><text:s/></text:span><text:span text:style-name="T6916">do</text:span><text:span text:style-name="T6917"><text:s/></text:span><text:span text:style-name="T6918">Mercado</text:span><text:span text:style-name="T6919"><text:s/></text:span><text:span text:style-name="T6920">Municipal,</text:span><text:span text:style-name="T6921"><text:s/></text:span><text:span text:style-name="T6922">imóvel</text:span><text:span text:style-name="T6923"><text:s/></text:span><text:span text:style-name="T6924">tombado ex-o</text:span><text:span text:style-name="T6925">ﬃ</text:span><text:span text:style-name="T6926">cio pela Resolu</text:span><text:span text:style-name="T6927">ção 03/CONPRESP/2017, que é objeto de contrato de concessão, que</text:span><text:span text:style-name="T6928"><text:s/></text:span><text:span text:style-name="T6929">abarca</text:span><text:span text:style-name="T6930"><text:s/></text:span><text:span text:style-name="T6931">como</text:span><text:span text:style-name="T6932"><text:s/></text:span><text:span text:style-name="T6933">escopo</text:span><text:span text:style-name="T6934"><text:s/></text:span><text:span text:style-name="T6935">o</text:span><text:span text:style-name="T6936"><text:s/></text:span><text:span text:style-name="T6937">restauro,</text:span><text:span text:style-name="T6938"><text:s/></text:span><text:span text:style-name="T6939">reforma,</text:span><text:span text:style-name="T6940"><text:s/></text:span><text:span text:style-name="T6941">operação,</text:span><text:span text:style-name="T6942"><text:s/></text:span><text:span text:style-name="T6943">manutenção</text:span><text:span text:style-name="T6944"><text:s/></text:span><text:span text:style-name="T6945">e</text:span><text:span text:style-name="T6946"><text:s/></text:span><text:span text:style-name="T6947">exploração</text:span><text:span text:style-name="T6948"><text:s/></text:span><text:span text:style-name="T6949">do</text:span><text:span text:style-name="T6950"><text:s/></text:span><text:span text:style-name="T6951">Mercado</text:span><text:span text:style-name="T6952"><text:s/></text:span><text:span text:style-name="T6953">Municipal. Conforme descrito no relatório do Arq. Marco Whinter, do Núcleo de Projeto, Restauro e</text:span><text:span text:style-name="T6954"><text:s/></text:span><text:span text:style-name="T6955">Conservação, Supervisão de Salvaguarda do DPH: “As obras deverão acontecer em paralelo às obras</text:span><text:span text:style-name="T6956"><text:s/></text:span><text:span text:style-name="T6957">de conservação e restauro das edi</text:span><text:span text:style-name="T6958">ﬁ</text:span><text:span text:style-name="T6959">ca</text:span><text:span text:style-name="T6960">ções, e constam de: a) Ampliação de passeio: ampliação da</text:span><text:span text:style-name="T6961"><text:s/></text:span><text:span text:style-name="T6962">calçada na Rua Cantareira onde hoje há recuo para estacionamento de veículos, criando área de</text:span><text:span text:style-name="T6963"><text:s/></text:span><text:span text:style-name="T6964">estar e de<text:s/></text:span><text:span text:style-name="T6965">ﬂ</text:span><text:span text:style-name="T6966">uxo de acesso de ve</text:span><text:span text:style-name="T6967">ículos para embarque e desembarque de pessoas, junto à Rua da</text:span><text:span text:style-name="T6968"><text:s/></text:span><text:span text:style-name="T6969">Cantareira b) Reforma de calçadas existentes com demolição de piso cimenticio para execução de</text:span><text:span text:style-name="T6970"><text:s/></text:span><text:span text:style-name="T6971">piso</text:span><text:span text:style-name="T6972"><text:s/></text:span><text:span text:style-name="T6973">intertravado</text:span><text:span text:style-name="T6974"><text:s/></text:span><text:span text:style-name="T6975">permeável</text:span><text:span text:style-name="T6976"><text:s/></text:span><text:span text:style-name="T6977">nas</text:span><text:span text:style-name="T6978"><text:s/></text:span><text:span text:style-name="T6979">áreas</text:span><text:span text:style-name="T6980"><text:s/></text:span><text:span text:style-name="T6981">de</text:span><text:span text:style-name="T6982"><text:s/></text:span><text:span text:style-name="T6983">estacionamento,</text:span><text:span text:style-name="T6984"><text:s/></text:span><text:span text:style-name="T6985">e</text:span><text:span text:style-name="T6986"><text:s/></text:span><text:span text:style-name="T6987">adaptações</text:span><text:span text:style-name="T6988"><text:s/></text:span><text:span text:style-name="T6989">conforme</text:span><text:span text:style-name="T6990"><text:s/></text:span><text:span text:style-name="T6991">normas</text:span><text:span text:style-name="T6992"><text:s/></text:span><text:span text:style-name="T6993">de</text:span><text:span text:style-name="T6994"><text:s/></text:span><text:span text:style-name="T6995">acessibilidade;</text:span><text:span text:style-name="T6996"><text:s/></text:span><text:span text:style-name="T6997">c)</text:span><text:span text:style-name="T6998"><text:s/></text:span><text:span text:style-name="T6999">Manutenção</text:span><text:span text:style-name="T7000"><text:s/></text:span><text:span text:style-name="T7001">da</text:span><text:span text:style-name="T7002"><text:s/></text:span><text:span text:style-name="T7003">galeria</text:span><text:span text:style-name="T7004"><text:s/></text:span><text:span text:style-name="T7005">de</text:span><text:span text:style-name="T7006"><text:s/></text:span><text:span text:style-name="T7007">captação</text:span><text:span text:style-name="T7008"><text:s/></text:span><text:span text:style-name="T7009">de</text:span><text:span text:style-name="T7010"><text:s/></text:span><text:span text:style-name="T7011">águas</text:span><text:span text:style-name="T7012"><text:s/></text:span><text:span text:style-name="T7013">pluviais,</text:span><text:span text:style-name="T7014"><text:s/></text:span><text:span text:style-name="T7015">com</text:span><text:span text:style-name="T7016"><text:s/></text:span><text:span text:style-name="T7017">adaptação</text:span><text:span text:style-name="T7018"><text:s/></text:span><text:span text:style-name="T7019">de</text:span><text:span text:style-name="T7020"><text:s/></text:span><text:span text:style-name="T7021">grelhas;</text:span></text:p>
      <text:p text:style-name="P78"><text:span text:style-name="T7022"/></text:p>
      <text:p text:style-name="P79"><text:span text:style-name="T7023"/></text:p>
      <text:p text:style-name="P80"><text:span text:style-name="T7024">d) Construção de cercamento, na Avenida do Estado, através de mureta com altura de 0,99m mais</text:span><text:span text:style-name="T7025"><text:s/></text:span><text:span text:style-name="T7026">gradil de 1,08m no alinhamento do lote; e) Implantação de calçada verde e paisagismo, sendo: 1-</text:span><text:span text:style-name="T7027"><text:s/></text:span><text:span text:style-name="T7028">execução de gradil com<text:s/></text:span><text:span text:style-name="T7029">ﬂ</text:span><text:span text:style-name="T7030">oreira de metal e plantio de arbustos nas delimita</text:span><text:span text:style-name="T7031">ção do lote, junto ao</text:span><text:span text:style-name="T7032"><text:s/></text:span><text:span text:style-name="T7033">estacionamento. 2 - Plantio de árvores: “Ipês Branco”, sendo 11 na Rua da Cantareira e mais 13</text:span><text:span text:style-name="T7034"><text:s/></text:span><text:span text:style-name="T7035">árvores junto à Av. do Estado, e 7 “Palmeiras Imperial” na área do estacionamento. 3 - vegetação</text:span><text:span text:style-name="T7036"><text:s/></text:span><text:span text:style-name="T7037">arbustiva em forma linear direcionando o acesso de veículos paralelo à Rua Cantareira, à frente do</text:span><text:span text:style-name="T7038"><text:s/></text:span><text:span text:style-name="T7039">edißcio. f) Instalação de mobiliário urbano, composto por bancos, lixeiras, poltronas e mesas com</text:span><text:span text:style-name="T7040"><text:s/></text:span><text:span text:style-name="T7041">cadeiras junto à Rua da Cantareira; g) Reforma e mudança de uso da Doca: construção de deck de</text:span><text:span text:style-name="T7042"><text:s/></text:span><text:span text:style-name="T7043">madeira de 37,79m de extensão e 5,27m de largura, com altura de 0,80m, prevendo adaptação de</text:span><text:span text:style-name="T7044"><text:s/></text:span><text:span text:style-name="T7045">rampas de acessibilidade e escadas para colocação de mesas com ombrelones; h) Canteiro de obras</text:span><text:span text:style-name="T7046"><text:s/></text:span><text:span text:style-name="T7047">metálico junto à divisa do lote na Avenida do Estado, com 36 metros de extensão e largura de</text:span><text:span text:style-name="T7048"><text:s/></text:span><text:span text:style-name="T7049">2,44m, elevado 2,52m em relação ao piso do estacionamento, atingindo a altura de 5,18m. As</text:span><text:span text:style-name="T7050"><text:s/></text:span><text:span text:style-name="T7051">intervenções visam melhorias na área do entorno da edi</text:span><text:span text:style-name="T7052">ﬁ</text:span><text:span text:style-name="T7053">ca</text:span><text:span text:style-name="T7054">ção, valorizando o bem tombado, porém</text:span><text:span text:style-name="T7055"><text:s/></text:span><text:span text:style-name="T7056">para complementação da análise, solicitamos melhor detalhamento sobre a proposta paisagística,</text:span><text:span text:style-name="T7057"><text:s/></text:span><text:span text:style-name="T7058">através</text:span><text:span text:style-name="T7059"><text:s/></text:span><text:span text:style-name="T7060">de</text:span><text:span text:style-name="T7061"><text:s/></text:span><text:span text:style-name="T7062">fotomontagem</text:span><text:span text:style-name="T7063"><text:s/></text:span><text:span text:style-name="T7064">com</text:span><text:span text:style-name="T7065"><text:s/></text:span><text:span text:style-name="T7066">a</text:span><text:span text:style-name="T7067"><text:s/></text:span><text:span text:style-name="T7068">inserção</text:span><text:span text:style-name="T7069"><text:s/></text:span><text:span text:style-name="T7070">das</text:span><text:span text:style-name="T7071"><text:s/></text:span><text:span text:style-name="T7072">árvores</text:span><text:span text:style-name="T7073"><text:s/></text:span><text:span text:style-name="T7074">pretendidas</text:span><text:span text:style-name="T7075"><text:s/></text:span><text:span text:style-name="T7076">para</text:span><text:span text:style-name="T7077"><text:s/></text:span><text:span text:style-name="T7078">plantio,</text:span><text:span text:style-name="T7079"><text:s/></text:span><text:span text:style-name="T7080">e</text:span><text:span text:style-name="T7081"><text:s/></text:span><text:span text:style-name="T7082">também</text:span><text:span text:style-name="T7083"><text:s/></text:span><text:span text:style-name="T7084">solicitamos maior esclarecimento sobre o tempo de permanência e justi</text:span><text:span text:style-name="T7085">ﬁ</text:span><text:span text:style-name="T7086">cativa para a execu</text:span><text:span text:style-name="T7087">ção do</text:span><text:span text:style-name="T7088"><text:s/></text:span><text:span text:style-name="T7089">canteiro em nível elevado. O interessado protocolou novamente todo o material anteriormente</text:span><text:span text:style-name="T7090"><text:s/></text:span><text:span text:style-name="T7091">apresentado, acrescentando uma folha de projeto especí</text:span><text:span text:style-name="T7092">ﬁ</text:span><text:span text:style-name="T7093">ca sobre o paisagismo, onde se pode</text:span><text:span text:style-name="T7094"><text:s/></text:span><text:span text:style-name="T7095">observar a altura das árvores e sua localização no entorno do lote. Entendemos que a proposta de</text:span><text:span text:style-name="T7096"><text:s/></text:span><text:span text:style-name="T7097">implantação das árvores do Opo “Palmeira Imperial” estão agrupadas em áreas de estacionamento,</text:span><text:span text:style-name="T7098"><text:s/></text:span><text:span text:style-name="T7099">e quando forem adultas terão sua copa acima da edi</text:span><text:span text:style-name="T7100">ﬁ</text:span><text:span text:style-name="T7101">ca</text:span><text:span text:style-name="T7102">ção, não interferindo no bem tombado. As</text:span><text:span text:style-name="T7103"><text:s/></text:span><text:span text:style-name="T7104">árvores do Opo “Ipê Branco”, previstas para serem plantadas à frente da edi</text:span><text:span text:style-name="T7105">ﬁ</text:span><text:span text:style-name="T7106">ca</text:span><text:span text:style-name="T7107">ção e nos limites do</text:span><text:span text:style-name="T7108"><text:s/></text:span><text:span text:style-name="T7109">lote, formando um cercamento, terão sua altura entre 2 e 7 metros, sendo que, pela quantidade</text:span><text:span text:style-name="T7110"><text:s/></text:span><text:span text:style-name="T7111">proposta, formarão uma barreira</text:span><text:span text:style-name="T7112"><text:s/></text:span><text:span text:style-name="T7113">visual em relação</text:span><text:span text:style-name="T7114"><text:s/></text:span><text:span text:style-name="T7115">ao bem tombado, interferindo</text:span><text:span text:style-name="T7116"><text:s/></text:span><text:span text:style-name="T7117">negativamente</text:span><text:span text:style-name="T7118"><text:s/></text:span><text:span text:style-name="T7119">na fruição do bem tombado nesta paisagem cultural. Dessa forma, solicitamos um novo comunique-</text:span><text:span text:style-name="T7120"><text:s/></text:span><text:span text:style-name="T7121">se</text:span><text:span text:style-name="T7122"><text:s/></text:span><text:span text:style-name="T7123">solicitando</text:span><text:span text:style-name="T7124"><text:s/></text:span><text:span text:style-name="T7125">a</text:span><text:span text:style-name="T7126"><text:s/></text:span><text:span text:style-name="T7127">revisão</text:span><text:span text:style-name="T7128"><text:s/></text:span><text:span text:style-name="T7129">da</text:span><text:span text:style-name="T7130"><text:s/></text:span><text:span text:style-name="T7131">proposta</text:span><text:span text:style-name="T7132"><text:s/></text:span><text:span text:style-name="T7133">de</text:span><text:span text:style-name="T7134"><text:s/></text:span><text:span text:style-name="T7135">paisagismo,</text:span><text:span text:style-name="T7136"><text:s/></text:span><text:span text:style-name="T7137">reti</text:span><text:span text:style-name="T7138">ﬁ</text:span><text:span text:style-name="T7139">cando</text:span><text:span text:style-name="T7140"><text:s/></text:span><text:span text:style-name="T7141">todas</text:span><text:span text:style-name="T7142"><text:s/></text:span><text:span text:style-name="T7143">as</text:span><text:span text:style-name="T7144"><text:s/></text:span><text:span text:style-name="T7145">pranchas</text:span><text:span text:style-name="T7146"><text:s/></text:span><text:span text:style-name="T7147">de</text:span><text:span text:style-name="T7148"><text:s/></text:span><text:span text:style-name="T7149">projeto</text:span><text:span text:style-name="T7150"><text:s/></text:span><text:span text:style-name="T7151">apresentadas, sem o plantio das árvores Opo “Ipê Branco”, mantendo assim o imóvel tombado com</text:span><text:span text:style-name="T7152"><text:s/></text:span><text:span text:style-name="T7153">maior</text:span><text:span text:style-name="T7154"><text:s/></text:span><text:span text:style-name="T7155">visibilidade.</text:span><text:span text:style-name="T7156"><text:s/></text:span><text:span text:style-name="T7157">Referente</text:span><text:span text:style-name="T7158"><text:s/></text:span><text:span text:style-name="T7159">ao</text:span><text:span text:style-name="T7160"><text:s/></text:span><text:span text:style-name="T7161">canteiro</text:span><text:span text:style-name="T7162"><text:s/></text:span><text:span text:style-name="T7163">em</text:span><text:span text:style-name="T7164"><text:s/></text:span><text:span text:style-name="T7165">nível</text:span><text:span text:style-name="T7166"><text:s/></text:span><text:span text:style-name="T7167">elevado,</text:span><text:span text:style-name="T7168"><text:s/></text:span><text:span text:style-name="T7169">revimos</text:span><text:span text:style-name="T7170"><text:s/></text:span><text:span text:style-name="T7171">a</text:span><text:span text:style-name="T7172"><text:s/></text:span><text:span text:style-name="T7173">análise</text:span><text:span text:style-name="T7174"><text:s/></text:span><text:span text:style-name="T7175">e</text:span><text:span text:style-name="T7176"><text:s/></text:span><text:span text:style-name="T7177">considerando</text:span><text:span text:style-name="T7178"><text:s/></text:span><text:span text:style-name="T7179">ser</text:span><text:span text:style-name="T7180"><text:s/></text:span><text:span text:style-name="T7181">uma instalação temporária, e entendemos não ser necessários maiores questionamentos sobre o</text:span><text:span text:style-name="T7182"><text:s/></text:span><text:span text:style-name="T7183">tema.</text:span><text:span text:style-name="T7184"><text:s/></text:span><text:span text:style-name="T7185">O</text:span><text:span text:style-name="T7186"><text:s/></text:span><text:span text:style-name="T7187">memorial</text:span><text:span text:style-name="T7188"><text:s/></text:span><text:span text:style-name="T7189">descritivo</text:span><text:span text:style-name="T7190"><text:s/></text:span><text:span text:style-name="T7191">e</text:span><text:span text:style-name="T7192"><text:s/></text:span><text:span text:style-name="T7193">o</text:span><text:span text:style-name="T7194"><text:s/></text:span><text:span text:style-name="T7195">conjunto</text:span><text:span text:style-name="T7196"><text:s/></text:span><text:span text:style-name="T7197">de</text:span><text:span text:style-name="T7198"><text:s/></text:span><text:span text:style-name="T7199">plantas</text:span><text:span text:style-name="T7200"><text:s/></text:span><text:span text:style-name="T7201">ﬁ</text:span><text:span text:style-name="T7202">nais</text:span><text:span text:style-name="T7203"><text:s/></text:span><text:span text:style-name="T7204">apresentados</text:span><text:span text:style-name="T7205"><text:s/></text:span><text:span text:style-name="T7206">removeram</text:span><text:span text:style-name="T7207"><text:s/></text:span><text:span text:style-name="T7208">a</text:span><text:span text:style-name="T7209"><text:s/></text:span><text:span text:style-name="T7210">proposta</text:span><text:span text:style-name="T7211"><text:s/></text:span><text:span text:style-name="T7212">do</text:span></text:p>
      <text:p text:style-name="P81"><text:span text:style-name="T7213"/></text:p>
      <text:p text:style-name="P82"><text:span text:style-name="T7214"/></text:p>
      <text:p text:style-name="P83"><text:span text:style-name="T7215">plantio dos Ipês brancos, dessa forma entendemos que a intervenção requali</text:span><text:span text:style-name="T7216">ﬁ</text:span><text:span text:style-name="T7217">ca a<text:s/></text:span><text:span text:style-name="T7218">área do entorno</text:span><text:span text:style-name="T7219"><text:s/></text:span><text:span text:style-name="T7220">do</text:span><text:span text:style-name="T7221"><text:s/></text:span><text:span text:style-name="T7222">bem tombado,</text:span><text:span text:style-name="T7223"><text:s/></text:span><text:span text:style-name="T7224">e encaminhamos</text:span><text:span text:style-name="T7225"><text:s/></text:span><text:span text:style-name="T7226">com manifestação</text:span><text:span text:style-name="T7227"><text:s/></text:span><text:span text:style-name="T7228">favorável.” (págs.</text:span><text:span text:style-name="T7229"><text:s/></text:span><text:span text:style-name="T7230">262/263).</text:span><text:span text:style-name="T7231"><text:s/></text:span><text:span text:style-name="T7232">Foi alertado</text:span><text:span text:style-name="T7233"><text:s/></text:span><text:span text:style-name="T7234">pelo Arq. Diego Brentegnani</text:span><text:span text:style-name="T7235"><text:s/></text:span><text:span text:style-name="T7236">Barbosa que: “Ainda que não tenha sido citado no parecer técnico ou</text:span><text:span text:style-name="T7237"><text:s/></text:span><text:span text:style-name="T7238">no memorial descritivo 074388817 a peça grá</text:span><text:span text:style-name="T7239">ﬁ</text:span><text:span text:style-name="T7240">ca 074388855 indica a instala</text:span><text:span text:style-name="T7241">ção de Escultura com o</text:span><text:span text:style-name="T7242"><text:s/></text:span><text:span text:style-name="T7243">motivo "Eu Amo SP" de cerca de 2,8m de comprimento e 1,5m de altura, na calçada à Rua da</text:span><text:span text:style-name="T7244"><text:s/></text:span><text:span text:style-name="T7245">Cantareira em frente a uma das entradas. Entretanto consideramos s.m.j. que a aprovação de tal</text:span><text:span text:style-name="T7246"><text:s/></text:span><text:span text:style-name="T7247">elemento escultórico deverá ser parte de processo apartado a depender de sua natureza, caso</text:span><text:span text:style-name="T7248"><text:s/></text:span><text:span text:style-name="T7249">elemento temporário deverá ser apresentada documentação conforme Resolução 54/conpresp/18</text:span><text:span text:style-name="T7250"><text:s/></text:span><text:span text:style-name="T7251">com cronograma de instalação, duração da exposição e desmontagem e, no caso da proposta de</text:span><text:span text:style-name="T7252"><text:s/></text:span><text:span text:style-name="T7253">instalação</text:span><text:span text:style-name="T7254"><text:s/></text:span><text:span text:style-name="T7255">ser</text:span><text:span text:style-name="T7256"><text:s/></text:span><text:span text:style-name="T7257">permanente</text:span><text:span text:style-name="T7258"><text:s/></text:span><text:span text:style-name="T7259">(período</text:span><text:span text:style-name="T7260"><text:s/></text:span><text:span text:style-name="T7261">superior</text:span><text:span text:style-name="T7262"><text:s/></text:span><text:span text:style-name="T7263">a</text:span><text:span text:style-name="T7264"><text:s/></text:span><text:span text:style-name="T7265">6</text:span><text:span text:style-name="T7266"><text:s/></text:span><text:span text:style-name="T7267">meses)</text:span><text:span text:style-name="T7268"><text:s/></text:span><text:span text:style-name="T7269">deverá</text:span><text:span text:style-name="T7270"><text:s/></text:span><text:span text:style-name="T7271">ser</text:span><text:span text:style-name="T7272"><text:s/></text:span><text:span text:style-name="T7273">apresentada</text:span><text:span text:style-name="T7274"><text:s/></text:span><text:span text:style-name="T7275">junto</text:span><text:span text:style-name="T7276"><text:s/></text:span><text:span text:style-name="T7277">à</text:span><text:span text:style-name="T7278"><text:s/></text:span><text:span text:style-name="T7279">Comissão</text:span><text:span text:style-name="T7280"><text:s/></text:span><text:span text:style-name="T7281">de Gestão de Obras e Monumentos Artisticos em Espaços Públicos.” (pág. 265/266). Por isso, o Arq.</text:span><text:span text:style-name="T7282"><text:s/></text:span><text:span text:style-name="T7283">Ricardo Vaz Guimarães de Rosis, da Supervisão de Salvaguarda asseverou que, (...) “em razão das</text:span><text:span text:style-name="T7284"><text:s/></text:span><text:span text:style-name="T7285">intervenções propostas, em complementação às ações de conservação e restauro das edi</text:span><text:span text:style-name="T7286">ﬁ</text:span><text:span text:style-name="T7287">ca</text:span><text:span text:style-name="T7288">ções</text:span><text:span text:style-name="T7289"><text:s/></text:span><text:span text:style-name="T7290">tratadas por meio do processo nº 6025.2022/0029603-7, s.m.j. se mostrarem adequadas do ponto</text:span><text:span text:style-name="T7291"><text:s/></text:span><text:span text:style-name="T7292">de vista da preservação, nos termos do Parecer 074707455 de lavra do arq. Marco Winther, desde</text:span><text:span text:style-name="T7293"><text:s/></text:span><text:span text:style-name="T7294">que condicionado ao atendimento da seguinte diretriz: - A instalação da escultura "Eu Amo SP" não</text:span><text:span text:style-name="T7295"><text:s/></text:span><text:span text:style-name="T7296">está sendo autorizada por meio destes autos, visto que deve ser objeto de processo especí</text:span><text:span text:style-name="T7297">ﬁ</text:span><text:span text:style-name="T7298">co,</text:span><text:span text:style-name="T7299"><text:s/></text:span><text:span text:style-name="T7300">esclarecendo quanto à sua permanência. Se provisória (período de até 6 meses), deverá ser tratada</text:span><text:span text:style-name="T7301"><text:s/></text:span><text:span text:style-name="T7302">como instalação temporária, observando a documentação mínima exigida no item II.7, do Artigo 3º,</text:span><text:span text:style-name="T7303"><text:s/></text:span><text:span text:style-name="T7304">da</text:span><text:span text:style-name="T7305"><text:s/></text:span><text:span text:style-name="T7306">Resolução</text:span><text:span text:style-name="T7307"><text:s/></text:span><text:span text:style-name="T7308">nº</text:span><text:span text:style-name="T7309"><text:s/></text:span><text:span text:style-name="T7310">54/CONPRESP/2018;</text:span><text:span text:style-name="T7311"><text:s/></text:span><text:span text:style-name="T7312">ou</text:span><text:span text:style-name="T7313"><text:s/></text:span><text:span text:style-name="T7314">se</text:span><text:span text:style-name="T7315"><text:s/></text:span><text:span text:style-name="T7316">permanente,</text:span><text:span text:style-name="T7317"><text:s/></text:span><text:span text:style-name="T7318">como</text:span><text:span text:style-name="T7319"><text:s/></text:span><text:span text:style-name="T7320">obra</text:span><text:span text:style-name="T7321"><text:s/></text:span><text:span text:style-name="T7322">artistica</text:span><text:span text:style-name="T7323"><text:s/></text:span><text:span text:style-name="T7324">sujeita</text:span><text:span text:style-name="T7325"><text:s/></text:span><text:span text:style-name="T7326">à</text:span><text:span text:style-name="T7327"><text:s/></text:span><text:span text:style-name="T7328">aceitação</text:span><text:span text:style-name="T7329"><text:s/></text:span><text:span text:style-name="T7330">pela Comissão de Gestão de Obras e Monumentos Artisticos em Espaços Públicos.” (pág. 267). O</text:span><text:span text:style-name="T7331"><text:s/></text:span><text:span text:style-name="T7332">parecer favorável foi também</text:span><text:span text:style-name="T7333"><text:s/></text:span><text:span text:style-name="T7334">acompanhado pelo Diretor de</text:span><text:span text:style-name="T7335"><text:s/></text:span><text:span text:style-name="T7336">Departamento, Dr. Orlando</text:span><text:span text:style-name="T7337"><text:s/></text:span><text:span text:style-name="T7338">Paixáo,</text:span><text:span text:style-name="T7339"><text:s/></text:span><text:span text:style-name="T7340">com seguinte diretriz: - A instalação da escultura "Eu Amo SP",<text:s/></text:span><text:span text:style-name="T7341">no momento oportuno</text:span><text:span text:style-name="T7342">, deverá ser</text:span><text:span text:style-name="T7343"><text:s/></text:span><text:span text:style-name="T7344">objeto</text:span><text:span text:style-name="T7345"><text:s/></text:span><text:span text:style-name="T7346">de</text:span><text:span text:style-name="T7347"><text:s/></text:span><text:span text:style-name="T7348">processo</text:span><text:span text:style-name="T7349"><text:s/></text:span><text:span text:style-name="T7350">especí</text:span><text:span text:style-name="T7351">ﬁ</text:span><text:span text:style-name="T7352">co,</text:span><text:span text:style-name="T7353"><text:s/></text:span><text:span text:style-name="T7354">para</text:span><text:span text:style-name="T7355"><text:s/></text:span><text:span text:style-name="T7356">ter</text:span><text:span text:style-name="T7357"><text:s/></text:span><text:span text:style-name="T7358">a</text:span><text:span text:style-name="T7359"><text:s/></text:span><text:span text:style-name="T7360">sua</text:span><text:span text:style-name="T7361"><text:s/></text:span><text:span text:style-name="T7362">análise</text:span><text:span text:style-name="T7363"><text:s/></text:span><text:span text:style-name="T7364">de</text:span><text:span text:style-name="T7365"><text:s/></text:span><text:span text:style-name="T7366">mérito,</text:span><text:span text:style-name="T7367"><text:s/></text:span><text:span text:style-name="T7368">esclarecendo</text:span><text:span text:style-name="T7369"><text:s/></text:span><text:span text:style-name="T7370">quanto</text:span><text:span text:style-name="T7371"><text:s/></text:span><text:span text:style-name="T7372">à</text:span><text:span text:style-name="T7373"><text:s/></text:span><text:span text:style-name="T7374">sua</text:span><text:span text:style-name="T7375"><text:s/></text:span><text:span text:style-name="T7376">permanência.</text:span><text:span text:style-name="T7377"><text:s/></text:span><text:span text:style-name="T7378">Se</text:span><text:span text:style-name="T7379"><text:s/></text:span><text:span text:style-name="T7380">provisória</text:span><text:span text:style-name="T7381"><text:s/></text:span><text:span text:style-name="T7382">(período</text:span><text:span text:style-name="T7383"><text:s/></text:span><text:span text:style-name="T7384">de</text:span><text:span text:style-name="T7385"><text:s/></text:span><text:span text:style-name="T7386">até</text:span><text:span text:style-name="T7387"><text:s/></text:span><text:span text:style-name="T7388">6</text:span><text:span text:style-name="T7389"><text:s/></text:span><text:span text:style-name="T7390">meses),</text:span><text:span text:style-name="T7391"><text:s/></text:span><text:span text:style-name="T7392">deverá</text:span><text:span text:style-name="T7393"><text:s/></text:span><text:span text:style-name="T7394">ser</text:span><text:span text:style-name="T7395"><text:s/></text:span><text:span text:style-name="T7396">tratada</text:span><text:span text:style-name="T7397"><text:s/></text:span><text:span text:style-name="T7398">como</text:span><text:span text:style-name="T7399"><text:s/></text:span><text:span text:style-name="T7400">instalação</text:span><text:span text:style-name="T7401"><text:s/></text:span><text:span text:style-name="T7402">temporária,</text:span><text:span text:style-name="T7403"><text:s/></text:span><text:span text:style-name="T7404">observando</text:span><text:span text:style-name="T7405"><text:s/></text:span><text:span text:style-name="T7406">a</text:span><text:span text:style-name="T7407"><text:s/></text:span><text:span text:style-name="T7408">documentação</text:span><text:span text:style-name="T7409"><text:s/></text:span><text:span text:style-name="T7410">exigida</text:span><text:span text:style-name="T7411"><text:s/></text:span><text:span text:style-name="T7412">no</text:span><text:span text:style-name="T7413"><text:s/></text:span><text:span text:style-name="T7414">item</text:span><text:span text:style-name="T7415"><text:s/></text:span><text:span text:style-name="T7416">II.7,</text:span><text:span text:style-name="T7417"><text:s/></text:span><text:span text:style-name="T7418">do</text:span><text:span text:style-name="T7419"><text:s/></text:span><text:span text:style-name="T7420">Artigo</text:span><text:span text:style-name="T7421"><text:s/></text:span><text:span text:style-name="T7422">3º,</text:span><text:span text:style-name="T7423"><text:s/></text:span><text:span text:style-name="T7424">da</text:span><text:span text:style-name="T7425"><text:s/></text:span><text:span text:style-name="T7426">Resolução</text:span><text:span text:style-name="T7427"><text:s/></text:span><text:span text:style-name="T7428">nº</text:span><text:span text:style-name="T7429"><text:s/></text:span><text:span text:style-name="T7430">54/CONPRESP/2018;</text:span><text:span text:style-name="T7431"><text:s/></text:span><text:span text:style-name="T7432">ou</text:span><text:span text:style-name="T7433"><text:s/></text:span><text:span text:style-name="T7434">se</text:span><text:span text:style-name="T7435"><text:s/></text:span><text:span text:style-name="T7436">permanente,</text:span><text:span text:style-name="T7437"><text:s/></text:span><text:span text:style-name="T7438">como</text:span><text:span text:style-name="T7439"><text:s/></text:span><text:span text:style-name="T7440">obra</text:span><text:span text:style-name="T7441"><text:s/></text:span><text:span text:style-name="T7442">artistica,</text:span><text:span text:style-name="T7443"><text:s/></text:span><text:span text:style-name="T7444">estará</text:span><text:span text:style-name="T7445"><text:s/></text:span><text:span text:style-name="T7446">sujeita</text:span><text:span text:style-name="T7447"><text:s/></text:span><text:span text:style-name="T7448">à</text:span><text:span text:style-name="T7449"><text:s/></text:span><text:span text:style-name="T7450">aceitação</text:span><text:span text:style-name="T7451"><text:s/></text:span><text:span text:style-name="T7452">pela</text:span><text:span text:style-name="T7453"><text:s/></text:span><text:span text:style-name="T7454">Comissão</text:span><text:span text:style-name="T7455"><text:s/></text:span><text:span text:style-name="T7456">de</text:span><text:span text:style-name="T7457"><text:s/></text:span><text:span text:style-name="T7458">Gestão</text:span><text:span text:style-name="T7459"><text:s/></text:span><text:span text:style-name="T7460">de</text:span><text:span text:style-name="T7461"><text:s/></text:span><text:span text:style-name="T7462">Obras</text:span><text:span text:style-name="T7463"><text:s/></text:span><text:span text:style-name="T7464">e</text:span><text:span text:style-name="T7465"><text:s/></text:span><text:span text:style-name="T7466">Monumentos</text:span><text:span text:style-name="T7467"><text:s/></text:span><text:span text:style-name="T7468">Artisticos</text:span><text:span text:style-name="T7469"><text:s/></text:span><text:span text:style-name="T7470">em</text:span><text:span text:style-name="T7471"><text:s/></text:span><text:span text:style-name="T7472">Espaços</text:span><text:span text:style-name="T7473"><text:s/></text:span><text:span text:style-name="T7474">Públicos,</text:span><text:span text:style-name="T7475"><text:s/></text:span><text:span text:style-name="T7476">colegiado</text:span><text:span text:style-name="T7477"><text:s/></text:span><text:span text:style-name="T7478">multidisciplinar que cuida destes temas. Compartilhamos de mesmo entendimento, s.m.j</text:span><text:span text:style-name="T7479">.<text:s/></text:span><text:span text:style-name="T7480">É dado</text:span><text:span text:style-name="T7481"><text:s/></text:span><text:span text:style-name="T7482">início</text:span><text:span text:style-name="T7483"><text:s/></text:span><text:span text:style-name="T7484">à</text:span><text:span text:style-name="T7485"><text:s/></text:span><text:span text:style-name="T7486">votação</text:span><text:span text:style-name="T7487"><text:s/></text:span><text:span text:style-name="T7488">com</text:span><text:span text:style-name="T7489"><text:s/></text:span><text:span text:style-name="T7490">a</text:span><text:span text:style-name="T7491"><text:s/></text:span><text:span text:style-name="T7492">tela</text:span><text:span text:style-name="T7493"><text:s/></text:span><text:span text:style-name="T7494">de</text:span><text:span text:style-name="T7495"><text:s/></text:span><text:span text:style-name="T7496">apuração</text:span><text:span text:style-name="T7497"><text:s/></text:span><text:span text:style-name="T7498">dos</text:span><text:span text:style-name="T7499"><text:s/></text:span><text:span text:style-name="T7500">votos</text:span><text:span text:style-name="T7501"><text:s/></text:span><text:span text:style-name="T7502">compartilhada.</text:span><text:span text:style-name="T7503"><text:s/></text:span><text:span text:style-name="T7504">Decisão:</text:span><text:span text:style-name="T7505"><text:s/></text:span><text:span text:style-name="T7506">Por</text:span><text:span text:style-name="T7507"><text:s/></text:span><text:span text:style-name="T7508">unanimidade</text:span><text:span text:style-name="T7509"><text:s/></text:span><text:span text:style-name="T7510">dos</text:span><text:span text:style-name="T7511"><text:s/></text:span><text:span text:style-name="T7512">votos</text:span><text:span text:style-name="T7513"><text:s/></text:span><text:span text:style-name="T7514">dos</text:span></text:p>
      <text:p text:style-name="P84"><text:span text:style-name="T7515"/></text:p>
      <text:p text:style-name="P85"><text:span text:style-name="T7516"/></text:p>
      <text:p text:style-name="P86"><text:span text:style-name="T7517">conselheiros presentes o Conselho se manifestou:<text:s/></text:span><text:span text:style-name="T7518">FAVORAVELMENTE<text:s/></text:span><text:span text:style-name="T7519">a<text:s/></text:span><text:span text:style-name="T7520">REFORMA<text:s/></text:span><text:span text:style-name="T7521">–</text:span><text:span text:style-name="T7522"><text:s/>Mercado Municipal.</text:span><text:span text:style-name="T7523"><text:s/></text:span><text:span text:style-name="T7524">Endereço:<text:s/></text:span><text:span text:style-name="T7525">RUA DA CANTAREIRA 306 A 390<text:s/></text:span><text:span text:style-name="T7526">–</text:span><text:span text:style-name="T7527"><text:s/>CENTRO</text:span><text:span text:style-name="T7528">, devendo ser atendida a<text:s/></text:span><text:span text:style-name="T7529">SEGUINTE DIRETRIZ</text:span><text:span text:style-name="T7530">:<text:s/></text:span><text:span text:style-name="T7531">A</text:span><text:span text:style-name="T7532"><text:s/></text:span><text:span text:style-name="T7533">instalação da escultura "Eu Amo SP", no momento oportuno, deverá ser objeto de processo especí</text:span><text:span text:style-name="T7534">ﬁ</text:span><text:span text:style-name="T7535">co, para</text:span><text:span text:style-name="T7536"><text:s/></text:span><text:span text:style-name="T7537">ter a sua análise de mérito, esclarecendo quanto à sua permanência. Se provisória (período de até 6 meses),</text:span><text:span text:style-name="T7538"><text:s/></text:span><text:span text:style-name="T7539">deverá ser tratada como instalação temporária, observando a documentação exigida no item II.7, do Artigo</text:span><text:span text:style-name="T7540"><text:s/></text:span><text:span text:style-name="T7541">3º, da Resolução nº 54/CONPRESP/2018; ou se permanente, como obra artistica, estará sujeita à aceitação</text:span><text:span text:style-name="T7542"><text:s/></text:span><text:span text:style-name="T7543">pela Comissão de Gestão de Obras e Monumentos Artisticos em Espaços Públicos, colegiado multidisciplinar</text:span><text:span text:style-name="T7544"><text:s/></text:span><text:span text:style-name="T7545">que cuida destes temas.<text:s/></text:span><text:span text:style-name="T7546">O presidente informa que o conselho, por unanimidade dos Conselheiros presentes,</text:span><text:span text:style-name="T7547"><text:s/></text:span><text:span text:style-name="T7548">decidiu que os itens do 16 ao 46<text:s/></text:span><text:span text:style-name="T7549">–</text:span><text:span text:style-name="T7550"><text:s/>a seguir, que est</text:span><text:span text:style-name="T7551">ão sob a relatoria do DPH, serão retirados de pauta, tendo</text:span><text:span text:style-name="T7552"><text:s/></text:span><text:span text:style-name="T7553">em vista a vacância do cargo do Conselheiro Relator, representante do DPH e que os mesmos voltarão a ser</text:span><text:span text:style-name="T7554"><text:s/></text:span><text:span text:style-name="T7555">pautados em momento oportuno.<text:s/></text:span><text:span text:style-name="T7556">16) PROCESSO: 6025.2019/0017356-8<text:s/></text:span><text:span text:style-name="T7557">- Interessado: Seto Siu Cheung.</text:span><text:span text:style-name="T7558"><text:s/></text:span><text:span text:style-name="T7559">Assunto: Termo de Compromisso de viabilização da Transferência do Direito de Construir. Endereço: Rua São</text:span><text:span text:style-name="T7560"><text:s/></text:span><text:span text:style-name="T7561">Bento 260 e 264 - Sé. Relator: DPH.<text:s/></text:span><text:span text:style-name="T7562">17) PROCESSO: 6025.2019/0017353-3<text:s/></text:span><text:span text:style-name="T7563">- Interessado: Hwu Yen Mei Tai.</text:span><text:span text:style-name="T7564"><text:s/></text:span><text:span text:style-name="T7565">Assunto: Termo de Compromisso de viabilização da Transferência do Direito de Construir. Endereço: Rua</text:span><text:span text:style-name="T7566"><text:s/></text:span><text:span text:style-name="T7567">Florêncio de Abreu 78 e 80 - Sé. Relator: DPH.<text:s/></text:span><text:span text:style-name="T7568">18) PROCESSO: 6025.2019/0010890-1<text:s/></text:span><text:span text:style-name="T7569">- Interessado: Ricardo</text:span><text:span text:style-name="T7570"><text:s/></text:span><text:span text:style-name="T7571">Almeida Mendes. Assunto: Termo de Compromisso de viabilização da Transferência do Direito de Construir.</text:span><text:span text:style-name="T7572"><text:s/></text:span><text:span text:style-name="T7573">Endereço:</text:span><text:span text:style-name="T7574"><text:s/></text:span><text:span text:style-name="T7575">Rua</text:span><text:span text:style-name="T7576"><text:s/></text:span><text:span text:style-name="T7577">Roberto</text:span><text:span text:style-name="T7578"><text:s/></text:span><text:span text:style-name="T7579">Simonsen</text:span><text:span text:style-name="T7580"><text:s/></text:span><text:span text:style-name="T7581">94</text:span><text:span text:style-name="T7582"><text:s/></text:span><text:span text:style-name="T7583">e</text:span><text:span text:style-name="T7584"><text:s/></text:span><text:span text:style-name="T7585">98</text:span><text:span text:style-name="T7586"><text:s/></text:span><text:span text:style-name="T7587">-</text:span><text:span text:style-name="T7588"><text:s/></text:span><text:span text:style-name="T7589">Sé.</text:span><text:span text:style-name="T7590"><text:s/></text:span><text:span text:style-name="T7591">Relator:</text:span><text:span text:style-name="T7592"><text:s/></text:span><text:span text:style-name="T7593">DPH.</text:span><text:span text:style-name="T7594"><text:s/></text:span><text:span text:style-name="T7595">19)</text:span><text:span text:style-name="T7596"><text:s/></text:span><text:span text:style-name="T7597">PROCESSO:</text:span><text:span text:style-name="T7598"><text:s/></text:span><text:span text:style-name="T7599">6025.2021/0003195-3</text:span><text:span text:style-name="T7600"><text:s/></text:span><text:span text:style-name="T7601">-</text:span><text:span text:style-name="T7602"><text:s/></text:span><text:span text:style-name="T7603">Interessado:</text:span><text:span text:style-name="T7604"><text:s/></text:span><text:span text:style-name="T7605">Antonio</text:span><text:span text:style-name="T7606"><text:s/></text:span><text:span text:style-name="T7607">Carlos</text:span><text:span text:style-name="T7608"><text:s/></text:span><text:span text:style-name="T7609">Barroso</text:span><text:span text:style-name="T7610"><text:s/></text:span><text:span text:style-name="T7611">de</text:span><text:span text:style-name="T7612"><text:s/></text:span><text:span text:style-name="T7613">Siqueira.</text:span><text:span text:style-name="T7614"><text:s/></text:span><text:span text:style-name="T7615">Assunto:</text:span><text:span text:style-name="T7616"><text:s/></text:span><text:span text:style-name="T7617">Termo</text:span><text:span text:style-name="T7618"><text:s/></text:span><text:span text:style-name="T7619">de</text:span><text:span text:style-name="T7620"><text:s/></text:span><text:span text:style-name="T7621">Compromisso</text:span><text:span text:style-name="T7622"><text:s/></text:span><text:span text:style-name="T7623">de</text:span><text:span text:style-name="T7624"><text:s/></text:span><text:span text:style-name="T7625">viabilização</text:span><text:span text:style-name="T7626"><text:s/></text:span><text:span text:style-name="T7627">da</text:span><text:span text:style-name="T7628"><text:s/></text:span><text:span text:style-name="T7629">Transferência do Direito de Construir. Endereço: Praça da Sé, 31/33/39 - Sé. Relator: DPH.<text:s/></text:span><text:span text:style-name="T7630">20) PROCESSO:</text:span><text:span text:style-name="T7631"><text:s/></text:span><text:span text:style-name="T7632">6025.2021/0028653-6<text:s/></text:span><text:span text:style-name="T7633">- Interessado: Itaú Unibanco S/A. Assunto: Reforma. Endereço: Rua 7 de Abril, 230 -</text:span><text:span text:style-name="T7634"><text:s/></text:span><text:span text:style-name="T7635">Centro. Relator: DPH.<text:s/></text:span><text:span text:style-name="T7636">21) PROCESSO: 6025.2022/0001845-2<text:s/></text:span><text:span text:style-name="T7637">- Interessado: Humberto Monteiro. Assunto:</text:span><text:span text:style-name="T7638"><text:s/></text:span><text:span text:style-name="T7639">Termo de Compromisso de viabilização da Transferência do Direito de Construir. Endereço: Rua Javari, 403 e</text:span><text:span text:style-name="T7640"><text:s/></text:span><text:span text:style-name="T7641">Rua Taquari, 173 - Mooca. Relator: DPH.<text:s/></text:span><text:span text:style-name="T7642">22) PROCESSO: 6025.2021/0008390-2<text:s/></text:span><text:span text:style-name="T7643">- Interessado: Maria Luiza</text:span><text:span text:style-name="T7644"><text:s/></text:span><text:span text:style-name="T7645">D'Orey de Lacerda Soares. Assunto: Termo de Compromisso de viabilização da Transferência do Direito de</text:span><text:span text:style-name="T7646"><text:s/></text:span><text:span text:style-name="T7647">Construir. Endereço: Rua Brig. Armando Trompowsky, 65<text:s/></text:span><text:span text:style-name="T7648">–</text:span><text:span text:style-name="T7649"><text:s/>Jardim Morumbi. Relator: DPH.</text:span><text:span text:style-name="T7650">23) PROCESSO:</text:span><text:span text:style-name="T7651"><text:s/></text:span><text:span text:style-name="T7652">6025.2021/0007907-7<text:s/></text:span><text:span text:style-name="T7653">- Interessado: JZT Negócios e Participações Ltda. Assunto: Termo de Compromisso de</text:span><text:span text:style-name="T7654"><text:s/></text:span><text:span text:style-name="T7655">viabilização da Transferência do Direito de Construir. Endereço: Rua do Seminário, 209 - 213 e 215. Relator:</text:span><text:span text:style-name="T7656"><text:s/></text:span><text:span text:style-name="T7657">DPH.<text:s/></text:span><text:span text:style-name="T7658">24) PROCESSO: 6025.2021/0007906-9<text:s/></text:span><text:span text:style-name="T7659">- Interessado: Sarkis Cia Ltda. Assunto: Termo de Compromisso</text:span><text:span text:style-name="T7660"><text:s/></text:span><text:span text:style-name="T7661">de viabilização da Transferência do Direito de Construir. Endereço: Rua Comendador Abdo Schahin, 230, 232</text:span><text:span text:style-name="T7662"><text:s/></text:span><text:span text:style-name="T7663">e 236 - Sé. Relator: DPH.<text:s/></text:span><text:span text:style-name="T7664">25) PROCESSO: 6025.2021/0007899-2<text:s/></text:span><text:span text:style-name="T7665">- Interessado: Nara Maria de Lima Portella.</text:span><text:span text:style-name="T7666"><text:s/></text:span><text:span text:style-name="T7667">Assunto: Termo de Compromisso de viabilização da Transferência do Direito de Construir. Endereço: Rua</text:span><text:span text:style-name="T7668"><text:s/></text:span><text:span text:style-name="T7669">Jandaia,</text:span><text:span text:style-name="T7670"><text:s/></text:span><text:span text:style-name="T7671">164,</text:span><text:span text:style-name="T7672"><text:s/></text:span><text:span text:style-name="T7673">Bela</text:span><text:span text:style-name="T7674"><text:s/></text:span><text:span text:style-name="T7675">Vista.</text:span><text:span text:style-name="T7676"><text:s/></text:span><text:span text:style-name="T7677">Relator:</text:span><text:span text:style-name="T7678"><text:s/></text:span><text:span text:style-name="T7679">DPH.</text:span><text:span text:style-name="T7680"><text:s/></text:span><text:span text:style-name="T7681">26)</text:span><text:span text:style-name="T7682"><text:s/></text:span><text:span text:style-name="T7683">PROCESSO:</text:span><text:span text:style-name="T7684"><text:s/></text:span><text:span text:style-name="T7685">6025.2021/0007897-6</text:span><text:span text:style-name="T7686"><text:s/></text:span><text:span text:style-name="T7687">-</text:span><text:span text:style-name="T7688"><text:s/></text:span><text:span text:style-name="T7689">Interessado:</text:span><text:span text:style-name="T7690"><text:s/></text:span><text:span text:style-name="T7691">Dascuri</text:span><text:span text:style-name="T7692"><text:s/></text:span><text:span text:style-name="T7693">Administradora</text:span><text:span text:style-name="T7694"><text:s/></text:span><text:span text:style-name="T7695">de</text:span><text:span text:style-name="T7696"><text:s/></text:span><text:span text:style-name="T7697">Bens</text:span><text:span text:style-name="T7698"><text:s/></text:span><text:span text:style-name="T7699">Próprios</text:span><text:span text:style-name="T7700"><text:s/></text:span><text:span text:style-name="T7701">Ltda.</text:span><text:span text:style-name="T7702"><text:s/></text:span><text:span text:style-name="T7703">Assunto:</text:span><text:span text:style-name="T7704"><text:s/></text:span><text:span text:style-name="T7705">Termo</text:span><text:span text:style-name="T7706"><text:s/></text:span><text:span text:style-name="T7707">de</text:span><text:span text:style-name="T7708"><text:s/></text:span><text:span text:style-name="T7709">Compromisso</text:span><text:span text:style-name="T7710"><text:s/></text:span><text:span text:style-name="T7711">de</text:span><text:span text:style-name="T7712"><text:s/></text:span><text:span text:style-name="T7713">viabilização</text:span><text:span text:style-name="T7714"><text:s/></text:span><text:span text:style-name="T7715">da</text:span><text:span text:style-name="T7716"><text:s/></text:span><text:span text:style-name="T7717">Transferência</text:span><text:span text:style-name="T7718"><text:s/></text:span><text:span text:style-name="T7719">do</text:span></text:p>
      <text:p text:style-name="P87"><text:span text:style-name="T7720"/></text:p>
      <text:p text:style-name="P88"><text:span text:style-name="T7721"/></text:p>
      <text:p text:style-name="P89"><text:span text:style-name="T7722">Direito</text:span><text:span text:style-name="T7723"><text:s/></text:span><text:span text:style-name="T7724">de</text:span><text:span text:style-name="T7725"><text:s/></text:span><text:span text:style-name="T7726">Construir.</text:span><text:span text:style-name="T7727"><text:s/></text:span><text:span text:style-name="T7728">Endereço:</text:span><text:span text:style-name="T7729"><text:s/></text:span><text:span text:style-name="T7730">Rua</text:span><text:span text:style-name="T7731"><text:s/></text:span><text:span text:style-name="T7732">Alvares</text:span><text:span text:style-name="T7733"><text:s/></text:span><text:span text:style-name="T7734">Penteado,</text:span><text:span text:style-name="T7735"><text:s/></text:span><text:span text:style-name="T7736">195,</text:span><text:span text:style-name="T7737"><text:s/></text:span><text:span text:style-name="T7738">Centro.</text:span><text:span text:style-name="T7739"><text:s/></text:span><text:span text:style-name="T7740">Relator:</text:span><text:span text:style-name="T7741"><text:s/></text:span><text:span text:style-name="T7742">DPH.</text:span><text:span text:style-name="T7743"><text:s/></text:span><text:span text:style-name="T7744">27)</text:span><text:span text:style-name="T7745"><text:s/></text:span><text:span text:style-name="T7746">PROCESSO:</text:span><text:span text:style-name="T7747"><text:s/></text:span><text:span text:style-name="T7748">6025.2021/0004727-2<text:s/></text:span><text:span text:style-name="T7749">- Interessado: Moacir Concilio Jr. e Marcio Concilio. Assunto: Termo de Compromisso</text:span><text:span text:style-name="T7750"><text:s/></text:span><text:span text:style-name="T7751">de viabilização da Transferência do Direito de Construir. Endereço: Rua Florêncio de Abreu, 140 e 144 -</text:span><text:span text:style-name="T7752"><text:s/></text:span><text:span text:style-name="T7753">Centro.</text:span><text:span text:style-name="T7754"><text:s/></text:span><text:span text:style-name="T7755">Relator:</text:span><text:span text:style-name="T7756"><text:s/></text:span><text:span text:style-name="T7757">DPH.</text:span><text:span text:style-name="T7758"><text:s/></text:span><text:span text:style-name="T7759">28)</text:span><text:span text:style-name="T7760"><text:s/></text:span><text:span text:style-name="T7761">PROCESSO:</text:span><text:span text:style-name="T7762"><text:s/></text:span><text:span text:style-name="T7763">6025.2021/0004710-8</text:span><text:span text:style-name="T7764"><text:s/></text:span><text:span text:style-name="T7765">–</text:span><text:span text:style-name="T7766"><text:s/></text:span><text:span text:style-name="T7767">Interessado:</text:span><text:span text:style-name="T7768"><text:s/></text:span><text:span text:style-name="T7769">Mioko</text:span><text:span text:style-name="T7770"><text:s/></text:span><text:span text:style-name="T7771">Empreendimentos</text:span><text:span text:style-name="T7772"><text:s/></text:span><text:span text:style-name="T7773">Imobiliários Ltda. Assunto: Termo de Compromisso de viabilização da Transferência do Direito de Construir.</text:span><text:span text:style-name="T7774"><text:s/></text:span><text:span text:style-name="T7775">Endereço: Rua Florêncio de Abreu, 203-209 - Sé. Relator: DPH.<text:s/></text:span><text:span text:style-name="T7776">29) PROCESSO: 6025.2021/0004707-8<text:s/></text:span><text:span text:style-name="T7777">-</text:span><text:span text:style-name="T7778"><text:s/></text:span><text:span text:style-name="T7779">Interessado: Marketing Consult Ltda. Assunto: Termo de Compromisso de viabilização da Transferência do</text:span><text:span text:style-name="T7780"><text:s/></text:span><text:span text:style-name="T7781">Direito</text:span><text:span text:style-name="T7782"><text:s/></text:span><text:span text:style-name="T7783">de</text:span><text:span text:style-name="T7784"><text:s/></text:span><text:span text:style-name="T7785">Construir.</text:span><text:span text:style-name="T7786"><text:s/></text:span><text:span text:style-name="T7787">Endereço:</text:span><text:span text:style-name="T7788"><text:s/></text:span><text:span text:style-name="T7789">Rua</text:span><text:span text:style-name="T7790"><text:s/></text:span><text:span text:style-name="T7791">Florêncio</text:span><text:span text:style-name="T7792"><text:s/></text:span><text:span text:style-name="T7793">de</text:span><text:span text:style-name="T7794"><text:s/></text:span><text:span text:style-name="T7795">Abreu,</text:span><text:span text:style-name="T7796"><text:s/></text:span><text:span text:style-name="T7797">258-260</text:span><text:span text:style-name="T7798"><text:s/></text:span><text:span text:style-name="T7799">-</text:span><text:span text:style-name="T7800"><text:s/></text:span><text:span text:style-name="T7801">Sé.</text:span><text:span text:style-name="T7802"><text:s/></text:span><text:span text:style-name="T7803">Relator:</text:span><text:span text:style-name="T7804"><text:s/></text:span><text:span text:style-name="T7805">DPH.</text:span><text:span text:style-name="T7806"><text:s/></text:span><text:span text:style-name="T7807">30)</text:span><text:span text:style-name="T7808"><text:s/></text:span><text:span text:style-name="T7809">PROCESSO:</text:span><text:span text:style-name="T7810"><text:s/></text:span><text:span text:style-name="T7811">6025.2021/0004680-2</text:span><text:span text:style-name="T7812"><text:s/></text:span><text:span text:style-name="T7813">-</text:span><text:span text:style-name="T7814"><text:s/></text:span><text:span text:style-name="T7815">Interessado:</text:span><text:span text:style-name="T7816"><text:s/></text:span><text:span text:style-name="T7817">Luis</text:span><text:span text:style-name="T7818"><text:s/></text:span><text:span text:style-name="T7819">Eduardo</text:span><text:span text:style-name="T7820"><text:s/></text:span><text:span text:style-name="T7821">Alves</text:span><text:span text:style-name="T7822"><text:s/></text:span><text:span text:style-name="T7823">de</text:span><text:span text:style-name="T7824"><text:s/></text:span><text:span text:style-name="T7825">Lima.</text:span><text:span text:style-name="T7826"><text:s/></text:span><text:span text:style-name="T7827">Assunto:</text:span><text:span text:style-name="T7828"><text:s/></text:span><text:span text:style-name="T7829">Termo</text:span><text:span text:style-name="T7830"><text:s/></text:span><text:span text:style-name="T7831">de</text:span><text:span text:style-name="T7832"><text:s/></text:span><text:span text:style-name="T7833">Compromisso</text:span><text:span text:style-name="T7834"><text:s/></text:span><text:span text:style-name="T7835">de</text:span><text:span text:style-name="T7836"><text:s/></text:span><text:span text:style-name="T7837">viabilização</text:span><text:span text:style-name="T7838"><text:s/></text:span><text:span text:style-name="T7839">da</text:span><text:span text:style-name="T7840"><text:s/></text:span><text:span text:style-name="T7841">Transferência</text:span><text:span text:style-name="T7842"><text:s/></text:span><text:span text:style-name="T7843">do</text:span><text:span text:style-name="T7844"><text:s/></text:span><text:span text:style-name="T7845">Direito</text:span><text:span text:style-name="T7846"><text:s/></text:span><text:span text:style-name="T7847">de</text:span><text:span text:style-name="T7848"><text:s/></text:span><text:span text:style-name="T7849">Construir.</text:span><text:span text:style-name="T7850"><text:s/></text:span><text:span text:style-name="T7851">Endereço:</text:span><text:span text:style-name="T7852"><text:s/></text:span><text:span text:style-name="T7853">Rua</text:span><text:span text:style-name="T7854"><text:s/></text:span><text:span text:style-name="T7855">Guaianases,</text:span><text:span text:style-name="T7856"><text:s/></text:span><text:span text:style-name="T7857">1149</text:span><text:span text:style-name="T7858"><text:s/></text:span><text:span text:style-name="T7859">-</text:span><text:span text:style-name="T7860"><text:s/></text:span><text:span text:style-name="T7861">Santa</text:span><text:span text:style-name="T7862"><text:s/></text:span><text:span text:style-name="T7863">Cecília.</text:span><text:span text:style-name="T7864"><text:s/></text:span><text:span text:style-name="T7865">Relator: DPH.<text:s/></text:span><text:span text:style-name="T7866">31) PROCESSO: 6025.2021/0004471-0<text:s/></text:span><text:span text:style-name="T7867">- Interessado: João Georges Ambar. Assunto: Termo de</text:span><text:span text:style-name="T7868"><text:s/></text:span><text:span text:style-name="T7869">Compromisso de viabilização</text:span><text:span text:style-name="T7870"><text:s/></text:span><text:span text:style-name="T7871">da Transferência do</text:span><text:span text:style-name="T7872"><text:s/></text:span><text:span text:style-name="T7873">Direito de</text:span><text:span text:style-name="T7874"><text:s/></text:span><text:span text:style-name="T7875">Construir. Endereço:</text:span><text:span text:style-name="T7876"><text:s/></text:span><text:span text:style-name="T7877">Rua Vinte e Cinco</text:span><text:span text:style-name="T7878"><text:s/></text:span><text:span text:style-name="T7879">de</text:span><text:span text:style-name="T7880"><text:s/></text:span><text:span text:style-name="T7881">Março, 739 - Sé. Relator: DPH.<text:s/></text:span><text:span text:style-name="T7882">32) PROCESSO: 6025.2021/0004203-3<text:s/></text:span><text:span text:style-name="T7883">- Interessado: Roberto Elias Cury.</text:span><text:span text:style-name="T7884"><text:s/></text:span><text:span text:style-name="T7885">Assunto: Termo de Compromisso de viabilização da Transferência do Direito de Construir. Endereço: Rua São</text:span><text:span text:style-name="T7886"><text:s/></text:span><text:span text:style-name="T7887">Bento, 45-51 - Sé. Relator: DPH.<text:s/></text:span><text:span text:style-name="T7888">33) PROCESSO: 6025.2021/0003901-6<text:s/></text:span><text:span text:style-name="T7889">- Interessado: José Rubens de Freitas</text:span><text:span text:style-name="T7890"><text:s/></text:span><text:span text:style-name="T7891">Carneiro.</text:span><text:span text:style-name="T7892"><text:s/></text:span><text:span text:style-name="T7893">Assunto:</text:span><text:span text:style-name="T7894"><text:s/></text:span><text:span text:style-name="T7895">Termo</text:span><text:span text:style-name="T7896"><text:s/></text:span><text:span text:style-name="T7897">de</text:span><text:span text:style-name="T7898"><text:s/></text:span><text:span text:style-name="T7899">Compromisso</text:span><text:span text:style-name="T7900"><text:s/></text:span><text:span text:style-name="T7901">de</text:span><text:span text:style-name="T7902"><text:s/></text:span><text:span text:style-name="T7903">viabilização</text:span><text:span text:style-name="T7904"><text:s/></text:span><text:span text:style-name="T7905">da</text:span><text:span text:style-name="T7906"><text:s/></text:span><text:span text:style-name="T7907">Transferência</text:span><text:span text:style-name="T7908"><text:s/></text:span><text:span text:style-name="T7909">do</text:span><text:span text:style-name="T7910"><text:s/></text:span><text:span text:style-name="T7911">Direito</text:span><text:span text:style-name="T7912"><text:s/></text:span><text:span text:style-name="T7913">de</text:span><text:span text:style-name="T7914"><text:s/></text:span><text:span text:style-name="T7915">Construir.</text:span><text:span text:style-name="T7916"><text:s/></text:span><text:span text:style-name="T7917">Endereço:</text:span><text:span text:style-name="T7918"><text:s/></text:span><text:span text:style-name="T7919">Rua</text:span><text:span text:style-name="T7920"><text:s/></text:span><text:span text:style-name="T7921">Riachuelo,</text:span><text:span text:style-name="T7922"><text:s/></text:span><text:span text:style-name="T7923">33,</text:span><text:span text:style-name="T7924"><text:s/></text:span><text:span text:style-name="T7925">39</text:span><text:span text:style-name="T7926"><text:s/></text:span><text:span text:style-name="T7927">e</text:span><text:span text:style-name="T7928"><text:s/></text:span><text:span text:style-name="T7929">43</text:span><text:span text:style-name="T7930"><text:s/></text:span><text:span text:style-name="T7931">–</text:span><text:span text:style-name="T7932"><text:s/></text:span><text:span text:style-name="T7933">Sé.</text:span><text:span text:style-name="T7934"><text:s/></text:span><text:span text:style-name="T7935">Relator:</text:span><text:span text:style-name="T7936"><text:s/></text:span><text:span text:style-name="T7937">DPH.</text:span><text:span text:style-name="T7938"><text:s/></text:span><text:span text:style-name="T7939">34)</text:span><text:span text:style-name="T7940"><text:s/></text:span><text:span text:style-name="T7941">PROCESSO:</text:span><text:span text:style-name="T7942"><text:s/></text:span><text:span text:style-name="T7943">6025.2021/0003706-4</text:span><text:span text:style-name="T7944"><text:s/></text:span><text:span text:style-name="T7945">-</text:span><text:span text:style-name="T7946"><text:s/></text:span><text:span text:style-name="T7947">Interessado: Pires Fontoura Importação e Comércio Ltda. Assunto: Termo de Compromisso de viabilização da</text:span><text:span text:style-name="T7948"><text:s/></text:span><text:span text:style-name="T7949">Transferência</text:span><text:span text:style-name="T7950"><text:s/></text:span><text:span text:style-name="T7951">do</text:span><text:span text:style-name="T7952"><text:s/></text:span><text:span text:style-name="T7953">Direito</text:span><text:span text:style-name="T7954"><text:s/></text:span><text:span text:style-name="T7955">de</text:span><text:span text:style-name="T7956"><text:s/></text:span><text:span text:style-name="T7957">Construir.</text:span><text:span text:style-name="T7958"><text:s/></text:span><text:span text:style-name="T7959">Endereço:</text:span><text:span text:style-name="T7960"><text:s/></text:span><text:span text:style-name="T7961">Rua</text:span><text:span text:style-name="T7962"><text:s/></text:span><text:span text:style-name="T7963">Florêncio</text:span><text:span text:style-name="T7964"><text:s/></text:span><text:span text:style-name="T7965">de</text:span><text:span text:style-name="T7966"><text:s/></text:span><text:span text:style-name="T7967">Abreu,</text:span><text:span text:style-name="T7968"><text:s/></text:span><text:span text:style-name="T7969">296</text:span><text:span text:style-name="T7970"><text:s/></text:span><text:span text:style-name="T7971">-</text:span><text:span text:style-name="T7972"><text:s/></text:span><text:span text:style-name="T7973">Sé.</text:span><text:span text:style-name="T7974"><text:s/></text:span><text:span text:style-name="T7975">Relator:</text:span><text:span text:style-name="T7976"><text:s/></text:span><text:span text:style-name="T7977">DPH.</text:span><text:span text:style-name="T7978"><text:s/></text:span><text:span text:style-name="T7979">35)</text:span><text:span text:style-name="T7980"><text:s/></text:span><text:span text:style-name="T7981">PROCESSO:</text:span><text:span text:style-name="T7982"><text:s/></text:span><text:span text:style-name="T7983">6025.2021/0002166-4</text:span><text:span text:style-name="T7984"><text:s/></text:span><text:span text:style-name="T7985">-</text:span><text:span text:style-name="T7986"><text:s/></text:span><text:span text:style-name="T7987">Interessado:</text:span><text:span text:style-name="T7988"><text:s/></text:span><text:span text:style-name="T7989">Maria</text:span><text:span text:style-name="T7990"><text:s/></text:span><text:span text:style-name="T7991">Nazareth.</text:span><text:span text:style-name="T7992"><text:s/></text:span><text:span text:style-name="T7993">Assunto:</text:span><text:span text:style-name="T7994"><text:s/></text:span><text:span text:style-name="T7995">Termo</text:span><text:span text:style-name="T7996"><text:s/></text:span><text:span text:style-name="T7997">de</text:span><text:span text:style-name="T7998"><text:s/></text:span><text:span text:style-name="T7999">Compromisso</text:span><text:span text:style-name="T8000"><text:s/></text:span><text:span text:style-name="T8001">de</text:span><text:span text:style-name="T8002"><text:s/></text:span><text:span text:style-name="T8003">viabilização da Transferência do Direito de Construir. Endereço: Rua XV de Novembro, 250, 256 e 260 -</text:span><text:span text:style-name="T8004"><text:s/></text:span><text:span text:style-name="T8005">Centro. Relator: DPH.<text:s/></text:span><text:span text:style-name="T8006">36) PROCESSO: 6025.2021/0002156-7<text:s/></text:span><text:span text:style-name="T8007">- Interessado: David Yat Wei Pond. Assunto:</text:span><text:span text:style-name="T8008"><text:s/></text:span><text:span text:style-name="T8009">Termo de Compromisso de viabilização da Transferência do Direito de Construir. Endereço: Rua Almirante</text:span><text:span text:style-name="T8010"><text:s/></text:span><text:span text:style-name="T8011">Marques</text:span><text:span text:style-name="T8012"><text:s/></text:span><text:span text:style-name="T8013">de</text:span><text:span text:style-name="T8014"><text:s/></text:span><text:span text:style-name="T8015">Leão,</text:span><text:span text:style-name="T8016"><text:s/></text:span><text:span text:style-name="T8017">723</text:span><text:span text:style-name="T8018"><text:s/></text:span><text:span text:style-name="T8019">-</text:span><text:span text:style-name="T8020"><text:s/></text:span><text:span text:style-name="T8021">Bela</text:span><text:span text:style-name="T8022"><text:s/></text:span><text:span text:style-name="T8023">Vista.</text:span><text:span text:style-name="T8024"><text:s/></text:span><text:span text:style-name="T8025">Relator:</text:span><text:span text:style-name="T8026"><text:s/></text:span><text:span text:style-name="T8027">DPH.</text:span><text:span text:style-name="T8028"><text:s/></text:span><text:span text:style-name="T8029">37)</text:span><text:span text:style-name="T8030"><text:s/></text:span><text:span text:style-name="T8031">PROCESSO:</text:span><text:span text:style-name="T8032"><text:s/></text:span><text:span text:style-name="T8033">6025.2021/0001489-7</text:span><text:span text:style-name="T8034"><text:s/></text:span><text:span text:style-name="T8035">-</text:span><text:span text:style-name="T8036"><text:s/></text:span><text:span text:style-name="T8037">Interessado:</text:span><text:span text:style-name="T8038"><text:s/></text:span><text:span text:style-name="T8039">Sandro da Costa Dian. Assunto: Termo de Compromisso de viabilização da Transferência do Direito de</text:span><text:span text:style-name="T8040"><text:s/></text:span><text:span text:style-name="T8041">Construir. Endereço: Rua Jorge Moreira, 62 - Ipiranga. Relator: DPH.<text:s/></text:span><text:span text:style-name="T8042">38) PROCESSO: 6025.2021/0001487-0<text:s/></text:span><text:span text:style-name="T8043">-</text:span><text:span text:style-name="T8044"><text:s/></text:span><text:span text:style-name="T8045">Interessado: Iris Di Ciommo. Assunto: Termo de Compromisso de viabilização da Transferência do Direito de</text:span><text:span text:style-name="T8046"><text:s/></text:span><text:span text:style-name="T8047">Construir. Endereço: Rua Sampaio Vidal, 564 - Pinheiros. Relator: DPH.<text:s/></text:span><text:span text:style-name="T8048">39) PROCESSO: 6025.2021/0001485-</text:span><text:span text:style-name="T8049"><text:s/></text:span><text:span text:style-name="T8050">4<text:s/></text:span><text:span text:style-name="T8051">- Interessado:</text:span><text:span text:style-name="T8052"><text:s/></text:span><text:span text:style-name="T8053">Hermeto Antonio Pinto. Assunto: Termo de Compromisso de viabilização da Transferência</text:span><text:span text:style-name="T8054"><text:s/></text:span><text:span text:style-name="T8055">do</text:span><text:span text:style-name="T8056"><text:s/></text:span><text:span text:style-name="T8057">Direito</text:span><text:span text:style-name="T8058"><text:s/></text:span><text:span text:style-name="T8059">de</text:span><text:span text:style-name="T8060"><text:s/></text:span><text:span text:style-name="T8061">Construir.</text:span><text:span text:style-name="T8062"><text:s/></text:span><text:span text:style-name="T8063">Endereço:</text:span><text:span text:style-name="T8064"><text:s/></text:span><text:span text:style-name="T8065">Rua</text:span><text:span text:style-name="T8066"><text:s/></text:span><text:span text:style-name="T8067">Jorge</text:span><text:span text:style-name="T8068"><text:s/></text:span><text:span text:style-name="T8069">Moreira,</text:span><text:span text:style-name="T8070"><text:s/></text:span><text:span text:style-name="T8071">66</text:span><text:span text:style-name="T8072"><text:s/></text:span><text:span text:style-name="T8073">-</text:span><text:span text:style-name="T8074"><text:s/></text:span><text:span text:style-name="T8075">Ipiranga.</text:span><text:span text:style-name="T8076"><text:s/></text:span><text:span text:style-name="T8077">Relator:</text:span><text:span text:style-name="T8078"><text:s/></text:span><text:span text:style-name="T8079">DPH.</text:span><text:span text:style-name="T8080"><text:s/></text:span><text:span text:style-name="T8081">40)</text:span><text:span text:style-name="T8082"><text:s/></text:span><text:span text:style-name="T8083">PROCESSO:</text:span><text:span text:style-name="T8084"><text:s/></text:span><text:span text:style-name="T8085">6025.2020/0026998-2<text:s/></text:span><text:span text:style-name="T8086">- Interessado: Manuel de Campos Rodrigues. Assunto: Termo de Compromisso de</text:span><text:span text:style-name="T8087"><text:s/></text:span><text:span text:style-name="T8088">viabilização da Transferência do Direito de Construir. Endereço: Rua Major Diogo, 580, 582 e 588 - Bela Vista.</text:span><text:span text:style-name="T8089"><text:s/></text:span><text:span text:style-name="T8090">Relator:</text:span><text:span text:style-name="T8091"><text:s/></text:span><text:span text:style-name="T8092">Relator:</text:span><text:span text:style-name="T8093"><text:s/></text:span><text:span text:style-name="T8094">DPH.</text:span><text:span text:style-name="T8095"><text:s/></text:span><text:span text:style-name="T8096">41)</text:span><text:span text:style-name="T8097"><text:s/></text:span><text:span text:style-name="T8098">PROCESSO:</text:span><text:span text:style-name="T8099"><text:s/></text:span><text:span text:style-name="T8100">6025.2020/0002595-1</text:span><text:span text:style-name="T8101"><text:s/></text:span><text:span text:style-name="T8102">-</text:span><text:span text:style-name="T8103"><text:s/></text:span><text:span text:style-name="T8104">Interessado:</text:span><text:span text:style-name="T8105"><text:s/></text:span><text:span text:style-name="T8106">Everton</text:span><text:span text:style-name="T8107"><text:s/></text:span><text:span text:style-name="T8108">Feula</text:span><text:span text:style-name="T8109"><text:s/></text:span><text:span text:style-name="T8110">dos</text:span><text:span text:style-name="T8111"><text:s/></text:span><text:span text:style-name="T8112">Santos.</text:span></text:p>
      <text:p text:style-name="P90"><text:span text:style-name="T8113"/></text:p>
      <text:p text:style-name="P91"><text:span text:style-name="T8114"/></text:p>
      <text:p text:style-name="P92"><text:span text:style-name="T8115">Assunto: Termo de Compromisso de viabilização da Transferência do Direito de Construir. Endereço: Rua</text:span><text:span text:style-name="T8116"><text:s/></text:span><text:span text:style-name="T8117">Vinte</text:span><text:span text:style-name="T8118"><text:s/></text:span><text:span text:style-name="T8119">e</text:span><text:span text:style-name="T8120"><text:s/></text:span><text:span text:style-name="T8121">Quatro</text:span><text:span text:style-name="T8122"><text:s/></text:span><text:span text:style-name="T8123">de</text:span><text:span text:style-name="T8124"><text:s/></text:span><text:span text:style-name="T8125">Maio,</text:span><text:span text:style-name="T8126"><text:s/></text:span><text:span text:style-name="T8127">239</text:span><text:span text:style-name="T8128"><text:s/></text:span><text:span text:style-name="T8129">e 245</text:span><text:span text:style-name="T8130"><text:s/></text:span><text:span text:style-name="T8131">-</text:span><text:span text:style-name="T8132"><text:s/></text:span><text:span text:style-name="T8133">Consolação.</text:span><text:span text:style-name="T8134"><text:s/></text:span><text:span text:style-name="T8135">Relator: Relator:</text:span><text:span text:style-name="T8136"><text:s/></text:span><text:span text:style-name="T8137">DPH.</text:span><text:span text:style-name="T8138"><text:s/></text:span><text:span text:style-name="T8139">42) PROCESSO: 6025.2019/0022045-</text:span></text:p>
      <text:p text:style-name="P93"><text:span text:style-name="T8139">0</text:span><text:span text:style-name="T8140"><text:s/></text:span><text:span text:style-name="T8141">-</text:span><text:span text:style-name="T8142"><text:s/></text:span><text:span text:style-name="T8143">Interessado:</text:span><text:span text:style-name="T8144"><text:s/></text:span><text:span text:style-name="T8145">Fernanda</text:span><text:span text:style-name="T8146"><text:s/></text:span><text:span text:style-name="T8147">Ormelezi</text:span><text:span text:style-name="T8148"><text:s/></text:span><text:span text:style-name="T8149">Pitombo.</text:span><text:span text:style-name="T8150"><text:s/></text:span><text:span text:style-name="T8151">Assunto:</text:span><text:span text:style-name="T8152"><text:s/></text:span><text:span text:style-name="T8153">Termo</text:span><text:span text:style-name="T8154"><text:s/></text:span><text:span text:style-name="T8155">de</text:span><text:span text:style-name="T8156"><text:s/></text:span><text:span text:style-name="T8157">Compromisso</text:span><text:span text:style-name="T8158"><text:s/></text:span><text:span text:style-name="T8159">de</text:span><text:span text:style-name="T8160"><text:s/></text:span><text:span text:style-name="T8161">viabilização</text:span><text:span text:style-name="T8162"><text:s/></text:span><text:span text:style-name="T8163">da</text:span><text:span text:style-name="T8164"><text:s/></text:span><text:span text:style-name="T8165">Transferência do Direito de Construir. Endereço: Cândido Espinheira, 445/449 - Perdizes. Relator: Relator:</text:span><text:span text:style-name="T8166"><text:s/></text:span><text:span text:style-name="T8167">DPH.<text:s/></text:span><text:span text:style-name="T8168">43) PROCESSO: 6025.2019/0020315-7<text:s/></text:span><text:span text:style-name="T8169">- Interessado: Keiko Toguchi. Assunto: Termo de Compromisso</text:span><text:span text:style-name="T8170"><text:s/></text:span><text:span text:style-name="T8171">de viabilização da Transferência do Direito de Construir. Endereço: Avenida Brigadeiro Luis Antônio 1278 -</text:span><text:span text:style-name="T8172"><text:s/></text:span><text:span text:style-name="T8173">Bela Vista. Relator: DPH.<text:s/></text:span><text:span text:style-name="T8174">44) PROCESSO: 6025.2019/0019044-6<text:s/></text:span><text:span text:style-name="T8175">- Interessado: José Eduardo Heide Aranha</text:span><text:span text:style-name="T8176"><text:s/></text:span><text:span text:style-name="T8177">Moura. Assunto: Termo de Compromisso de viabilização da Transferência do Direito de Construir. Endereço:</text:span><text:span text:style-name="T8178"><text:s/></text:span><text:span text:style-name="T8179">Rua Treze de Maio, 692 - Bela Vista. Relator: DPH.<text:s/></text:span><text:span text:style-name="T8180">45) PROCESSO: 6025.2019/0012579-2<text:s/></text:span><text:span text:style-name="T8181">- Interessado:</text:span><text:span text:style-name="T8182"><text:s/></text:span><text:span text:style-name="T8183">Fernando Redondo Negreira. Assunto: Termo de Compromisso de viabilização da Transferência do Direito de</text:span><text:span text:style-name="T8184"><text:s/></text:span><text:span text:style-name="T8185">Construir.</text:span><text:span text:style-name="T8186"><text:s/></text:span><text:span text:style-name="T8187">Endereço:</text:span><text:span text:style-name="T8188"><text:s/></text:span><text:span text:style-name="T8189">Avenida</text:span><text:span text:style-name="T8190"><text:s/></text:span><text:span text:style-name="T8191">São</text:span><text:span text:style-name="T8192"><text:s/></text:span><text:span text:style-name="T8193">João</text:span><text:span text:style-name="T8194"><text:s/></text:span><text:span text:style-name="T8195">530,</text:span><text:span text:style-name="T8196"><text:s/></text:span><text:span text:style-name="T8197">536</text:span><text:span text:style-name="T8198"><text:s/></text:span><text:span text:style-name="T8199">e</text:span><text:span text:style-name="T8200"><text:s/></text:span><text:span text:style-name="T8201">544</text:span><text:span text:style-name="T8202"><text:s/></text:span><text:span text:style-name="T8203">-</text:span><text:span text:style-name="T8204"><text:s/></text:span><text:span text:style-name="T8205">República.</text:span><text:span text:style-name="T8206"><text:s/></text:span><text:span text:style-name="T8207">Relator:</text:span><text:span text:style-name="T8208"><text:s/></text:span><text:span text:style-name="T8209">DPH.</text:span><text:span text:style-name="T8210"><text:s/></text:span><text:span text:style-name="T8211">46)</text:span><text:span text:style-name="T8212"><text:s/></text:span><text:span text:style-name="T8213">PROCESSO:</text:span><text:span text:style-name="T8214"><text:s/></text:span><text:span text:style-name="T8215">6025.2019/0012550-4</text:span><text:span text:style-name="T8216"><text:s/></text:span><text:span text:style-name="T8217">-</text:span><text:span text:style-name="T8218"><text:s/></text:span><text:span text:style-name="T8219">Interessado:</text:span><text:span text:style-name="T8220"><text:s/></text:span><text:span text:style-name="T8221">Fernando</text:span><text:span text:style-name="T8222"><text:s/></text:span><text:span text:style-name="T8223">Redondo</text:span><text:span text:style-name="T8224"><text:s/></text:span><text:span text:style-name="T8225">Negreira.</text:span><text:span text:style-name="T8226"><text:s/></text:span><text:span text:style-name="T8227">Assunto:</text:span><text:span text:style-name="T8228"><text:s/></text:span><text:span text:style-name="T8229">Termo</text:span><text:span text:style-name="T8230"><text:s/></text:span><text:span text:style-name="T8231">de</text:span><text:span text:style-name="T8232"><text:s/></text:span><text:span text:style-name="T8233">Compromisso</text:span><text:span text:style-name="T8234"><text:s/></text:span><text:span text:style-name="T8235">de</text:span><text:span text:style-name="T8236"><text:s/></text:span><text:span text:style-name="T8237">viabilização da Transferência do Direito de Construir. Endereço: Praça Júlio Mesquita 102 e 108 - República.</text:span><text:span text:style-name="T8238"><text:s/></text:span><text:span text:style-name="T8239">Relator: DPH.<text:s/></text:span><text:span text:style-name="T8240">4. TEMAS GERAIS</text:span><text:span text:style-name="T8241">. O Presidente, então, passa a ler o resultado das decisões com a planilha</text:span><text:span text:style-name="T8242"><text:s/></text:span><text:span text:style-name="T8243">compartilhada.<text:s/></text:span><text:span text:style-name="T8244">4.1</text:span><text:span text:style-name="T8245">. Nada mais havendo a ser discutido, o Presidente agradece a participação e colaboração</text:span><text:span text:style-name="T8246"><text:s/></text:span><text:span text:style-name="T8247">de todos e encerra a reunião às 17h00.<text:s/></text:span><text:span text:style-name="T8248">4.2.<text:s/></text:span><text:span text:style-name="T8249">A Ata será lavrada e, depois de achada conforme, será aprovada</text:span><text:span text:style-name="T8250"><text:s/></text:span><text:span text:style-name="T8251">pelo Presidente e pelos Conselheiros presentes na sessão, via e-mail, e será publicada no Diário Oficial da</text:span><text:span text:style-name="T8252"><text:s/></text:span><text:span text:style-name="T8253">Cidade,</text:span><text:span text:style-name="T8254"><text:s/></text:span><text:span text:style-name="T8255">conforme</text:span><text:span text:style-name="T8256"><text:s/></text:span><text:span text:style-name="T8257">Artigo</text:span><text:span text:style-name="T8258"><text:s/></text:span><text:span text:style-name="T8259">20</text:span><text:span text:style-name="T8260"><text:s/></text:span><text:span text:style-name="T8261">do</text:span><text:span text:style-name="T8262"><text:s/></text:span><text:span text:style-name="T8263">Regimento</text:span><text:span text:style-name="T8264"><text:s/></text:span><text:span text:style-name="T8265">Interno</text:span><text:span text:style-name="T8266"><text:s/></text:span><text:span text:style-name="T8267">e</text:span><text:span text:style-name="T8268"><text:s/></text:span><text:span text:style-name="T8269">Portaria</text:span><text:span text:style-name="T8270"><text:s/></text:span><text:span text:style-name="T8271">nº</text:span><text:span text:style-name="T8272"><text:s/></text:span><text:span text:style-name="T8273">40-SMC-G/2020.</text:span></text:p>
      <text:p text:style-name="P94"><text:span text:style-name="T8274"/></text:p>
      <text:p text:style-name="P95"><text:span text:style-name="T8275">DOC</text:span><text:span text:style-name="T8276"><text:s/></text:span><text:span text:style-name="T8277">13/03/202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